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3383 verleende vergunning voor het in open ontgraving leggen van een kabels haaks,- en in de lengterichting van de primaire waterkering bij Zeedijk 11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1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1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1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kabels haaks,- en in de lengterichting van de primaire waterkering bij Zeedijk 11 in Zuiderwoude</meta:user-defined>
    <dc:language>nl</dc:language>
    <meta:user-defined meta:name="OVERHEID.EPSG28992/DC.spatial">132020.86903073 495269.764750694</meta:user-defined>
    <meta:user-defined meta:name="DC.title">21.0793383 verleende vergunning voor het in open ontgraving leggen van een kabels haaks,- en in de lengterichting van de primaire waterkering bij Zeedijk 11 in Zuiderwoude</meta:user-defined>
    <meta:user-defined meta:name="OVERHEID.PostcodeHuisnummer/OVERHEIDop.postcodeHuisnummer">1153PJ 11</meta:user-defined>
    <meta:user-defined meta:name="OVERHEIDop.straatnaam">Zeedijk</meta:user-defined>
    <meta:user-defined meta:name="OVERHEIDop.woonplaats">Zuiderwou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6615</meta:user-defined>
    <meta:user-defined meta:name="OVERHEIDop.WsbID/DC.identifier">wsb-2021-6615</meta:user-defined>
    <meta:user-defined meta:name="OVERHEIDop.versieInformatie"/>
  </office:meta>
</office:document-meta>
</file>