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office:automatic-styles>
  <office:body>
    <office:text>
      <text:p text:style-name="new_page_staatscourant"/>
      <text:p text:style-name="single-kop-titel">Projectplan Herinrichting van de Beekerloop</text:p>
      <text:section text:name="regeling_id1-3-2" text:style-name="regeling">
        <text:section text:name="aanhef_id1-3-2-1" text:style-name="aanhef">
          <text:section text:name="preambule_id1-3-2-1-1" text:style-name="preambule">
            <text:p text:style-name="al">Inzagetermijn van 27 mei 2021 tot en met 8 juli 2021.</text:p>
            <text:p text:style-name="al"/>
            <text:p text:style-name="al">Het Dagelijks Bestuur van het waterschap Aa en Maas heeft op 26 april 2021 het Projectplan Herinrichting van de Beekerloop en bijbehorende Nota van Zienswijz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De Beekerloop ligt ten noorden van de kern Asten. De loop voert water af en heeft een ecologische functie. Op de Beekerloop is een rioolwateroverstort aangesloten. Valt er in een korte periode veel regen (zoals in mei/juni 2016), dan stroomt het riool vol en opent de noodklep. Door het vele wateraanbod vanuit de riolering en de hoge waterstanden in de Beekerloop is er in extreme situaties wateroverlast in de woonwijken (sterrenwijk, appelwijk). Het Waterschap Aa en Maas neemt nu samen met de gemeente Asten maatregelen om de overlast in de toekomst te verminderen en tegelijkertijd de loop natuurvriendelijker en klimaatbestendiger in te richten.</text:p>
            <text:p text:style-name="al"/>
            <text:p text:style-name="al">De gekozen maatregelen bestaan uit de volgende onderdelen:</text:p>
            <text:list text:style-name="id1-3-2-2-1-5">
              <text:list-item text:style-override="id1-3-2-2-1-5-1">
                <text:number>1.</text:number>
                <text:p text:style-name="al">Verbreden en optimaliseren profiel Beekerloop; een deel wordt met een natuurvriendelijke oever ingericht (2 km)</text:p>
              </text:list-item>
              <text:list-item text:style-override="id1-3-2-2-1-5-2">
                <text:number>2.</text:number>
                <text:p text:style-name="al">Realiseren obstakelvrije zone</text:p>
              </text:list-item>
              <text:list-item text:style-override="id1-3-2-2-1-5-3">
                <text:number>3.</text:number>
                <text:p text:style-name="al">Vervangen duikers</text:p>
              </text:list-item>
              <text:list-item text:style-override="id1-3-2-2-1-5-4">
                <text:number>4.</text:number>
                <text:p text:style-name="al">Verwijderen duikers</text:p>
              </text:list-item>
              <text:list-item text:style-override="id1-3-2-2-1-5-5">
                <text:number>5.</text:number>
                <text:p text:style-name="al">Nieuwe duikers</text:p>
              </text:list-item>
              <text:list-item text:style-override="id1-3-2-2-1-5-6">
                <text:number>6.</text:number>
                <text:p text:style-name="al">Vervangen vaste stuwen door automatische stuwen</text:p>
              </text:list-item>
              <text:list-item text:style-override="id1-3-2-2-1-5-7">
                <text:number>7.</text:number>
                <text:p text:style-name="al">Aanbrengen vispassages bij stuwen (5 st)</text:p>
              </text:list-item>
              <text:list-item text:style-override="id1-3-2-2-1-5-8">
                <text:number>8.</text:number>
                <text:p text:style-name="al">Aanbrengen vistrap</text:p>
              </text:list-item>
              <text:list-item text:style-override="id1-3-2-2-1-5-9">
                <text:number>9.</text:number>
                <text:p text:style-name="al">Aanleggen wandelpaden</text:p>
              </text:list-item>
              <text:list-item text:style-override="id1-3-2-2-1-5-10">
                <text:number>10.</text:number>
                <text:p text:style-name="al">Kappen bomen</text:p>
              </text:list-item>
              <text:list-item text:style-override="id1-3-2-2-1-5-11">
                <text:number>11.</text:number>
                <text:p text:style-name="al">(Her)planten bomen</text:p>
              </text:list-item>
            </text:list>
            <text:p text:style-name="al"/>
            <text:p text:style-name="al">Het deelproject Beekerloop is onderdeel van het overkoepelende project ’t Aa-dal Zuid. In het stroomgebied van de Aa en de kleine Aa in de gemeenten Asten en Someren werken we aan het integrale project Aa-dal Zuid. Het doel is de ontwikkeling van een robuust, klimaatbestendig, ecologisch goed functionerend en een leefbaar beekdal, waarin het nu en in de toekomst goed wonen, werken en verblijven is. Dit doen we samen met de omgeving en partijen in het gebied zoals ZLTO, IVN, Staatsbosbeheer, gemeenten, provincie, Rijkswaterstaat, waterschap De Dommel en waterschap Limburg.</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
            <text:p text:style-name="al">Het projectplan kunt u vinden op www.aaenmaas.nl/beekerloop en zijn tevens als bijlage bij deze bekendmaking opgenomen.</text:p>
            <text:p text:style-name="al"/>
            <text:p text:style-name="al">Het ontwerp-projectplan en de daarop betrekking hebbende stukken hebben van 15 februari 2021 tot en met 29 maart 2021 ter inzage gelegen. Er zijn tijdig twee zienswijzen ingediend. Deze zijn meegewogen bij de definitieve besluitvorming en hebben niet geleid tot een wijziging van het projectplan. De insprekers zijn hierover geïnformeerd. </text:p>
            <text:p text:style-name="al"/>
            <text:p text:style-name="al">Beroep kan worden ingesteld tot en met 8 juli 2021.</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list text:style-name="id1-3-2-2-2-14">
              <text:list-item text:style-override="id1-3-2-2-2-14-1">
                <text:number>-</text:number>
                <text:p text:style-name="al">naam en adres indiener;</text:p>
              </text:list-item>
              <text:list-item text:style-override="id1-3-2-2-2-14-2">
                <text:number>-</text:number>
                <text:p text:style-name="al">dagtekening;</text:p>
              </text:list-item>
              <text:list-item text:style-override="id1-3-2-2-2-14-3">
                <text:number>-</text:number>
                <text:p text:style-name="al">een omschrijving van het besluit waartegen het beroep is gericht;</text:p>
              </text:list-item>
              <text:list-item text:style-override="id1-3-2-2-2-14-4">
                <text:number>-</text:number>
                <text:p text:style-name="al">de gronden van beroep (onderbouwing);</text:p>
              </text:list-item>
              <text:list-item text:style-override="id1-3-2-2-2-14-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Het projectplan en bijlagen zijn tevens als bijlage bij dit Waterschapsblad opgenomen. De inzagetermijn eindigt met het einde van de beroepstermijn. </text:p>
            <text:p text:style-name="al"/>
            <text:p text:style-name="al">Voor vragen kunt u contact opnemen met Ingrid Rijkers. </text:p>
            <text:p text:style-name="al">Deze is bereikbaar op tel.nr. 088 - 17 88 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7 me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61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1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1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0/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Herinrichting van de Beekerloop</meta:user-defined>
    <meta:user-defined meta:name="DCTERMS.W3CDTF/DCTERMS.available">2021-05-27</meta:user-defined>
    <meta:user-defined meta:name="OVERHEIDop.externeBijlage">Projectplan Waterwet Beekerloop incl Bijlagen|exb-2021-31110</meta:user-defined>
    <meta:user-defined meta:name="OVERHEIDop.externeBijlage">Nota van Zienswijzen Herinrichting Beekerloop|exb-2021-31111</meta:user-defined>
    <meta:user-defined meta:name="DCTERMS.W3CDTF/OVERHEIDop.jaargang">2021</meta:user-defined>
    <meta:user-defined meta:name="OVERHEIDop.publicationIssue">6612</meta:user-defined>
    <meta:user-defined meta:name="OVERHEIDop.WsbID/DC.identifier">wsb-2021-6612</meta:user-defined>
    <meta:user-defined meta:name="OVERHEIDop.versieInformatie"/>
  </office:meta>
</office:document-meta>
</file>