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2020 en jaarverslag 20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legt op basis van een jaarrekening en jaarverslag verantwoording af aan het algemeen bestuur over het gevoerde beleid en de uitvoering van de werkzaamheden over het jaar 2020. In de vergadering van 7 juli 2021 neemt het algemeen bestuur hierover een belsuit. </text:p>
            <text:p text:style-name="common-al">Ter voldoening aan de Waterschapswet zijn met ingang van 2 juni 2021 tot 7 juli 2021 voor eenieder de ontwerpjaarrekening 2020 en het ontwerpjaarverslag 2020 van het waterschap digitaal beschikbaar. </text:p>
            <text:p text:style-name="common-al">De jaarstukken zijn ter vaststelling geagendeerd voor de openbare vergadering van het algemeen bestuur van het waterschap van 7 juli 2021. De ontwerpjaarstukken zijn in te zien via de internetpagina van het waterschap: www.waterschaplimburg.nl en zijn daarop als pdf-bestand beschikb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28 mei 2021</text:span>
            <text:span text:style-name="datum"/>
          </text:p>
          </text:section>
          <text:section text:name="ondertekening_id1-3-2-2-2">
            <text:p>ir. E.J.M. Keulers MMO, secretaris-directeur </text:p>
            <text:p><text:span text:style-name="ondertekening_naam"><text:span text:style-name="voornaam">drs. ing. P.F.C.W. van der Broeck, dijkgraa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1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Financiën | Organisatie en beleid</meta:user-defined>
    <dc:language>nl</dc:language>
    <meta:user-defined meta:name="OVERHEID.Waterschap/DC.spatial">Waterschap Limburg</meta:user-defined>
    <meta:user-defined meta:name="DC.title">Jaarrekening 2020 en jaarverslag 2020</meta:user-defined>
    <meta:user-defined meta:name="DCTERMS.W3CDTF/DCTERMS.available">2021-05-28</meta:user-defined>
    <meta:user-defined meta:name="DCTERMS.W3CDTF/OVERHEIDop.jaargang">2021</meta:user-defined>
    <meta:user-defined meta:name="OVERHEIDop.publicationIssue">6610</meta:user-defined>
    <meta:user-defined meta:name="OVERHEIDop.WsbID/DC.identifier">wsb-2021-6610</meta:user-defined>
    <meta:user-defined meta:name="OVERHEIDop.versieInformatie"/>
  </office:meta>
</office:document-meta>
</file>