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in het gebied Zevenbergen-Oos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24185 ingevolge de Keur waterschap Brabantse Delta 2015 bekend gemaakt op 20 mei 2021 voor het aanleggen, hebben en onderhouden van een glasvezelnetwerk kruisend met en parallel aan de regionale waterkeringen S110, B111, B112 en B113 </text:p>
            <text:p text:style-name="common-al">in het gebied Zevenbergen-Oost in de gemeente Moerdijk. </text:p>
            <text:p text:style-name="common-al"/>
            <text:p text:style-name="common-al">Op grond van de Algemene wet bestuursrecht (Awb) kunnen belanghebbenden tegen dit besluit een bezwaarschrift indienen. De termijn voor het indienen van een bezwaarschrift is 6 weken, ingaande op 25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0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0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0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666.88 404851.45</meta:user-defined>
    <meta:user-defined meta:name="DC.title">Watervergunning van waterschap Brabantse Delta voor waterhuishoudkundige werkzaamheden in het gebied Zevenbergen-Oost in de gemeente Moerdijk.</meta:user-defined>
    <meta:user-defined meta:name="OVERHEID.PostcodeHuisnummer/OVERHEIDop.postcodeHuisnummer">4761PW 36</meta:user-defined>
    <meta:user-defined meta:name="OVERHEIDop.straatnaam">Allenweg</meta:user-defined>
    <meta:user-defined meta:name="OVERHEIDop.woonplaats">Zevenbergen</meta:user-defined>
    <meta:user-defined meta:name="DCTERMS.W3CDTF/DCTERMS.available">2021-05-27</meta:user-defined>
    <meta:user-defined meta:name="DCTERMS.W3CDTF/OVERHEIDop.jaargang">2021</meta:user-defined>
    <meta:user-defined meta:name="OVERHEIDop.externeBijlage">Besluit 424185|exb-2021-30980</meta:user-defined>
    <meta:user-defined meta:name="OVERHEIDop.externeBijlage">0652415069-A  Overzicht Zevenbergen-Oost|exb-2021-30981</meta:user-defined>
    <meta:user-defined meta:name="OVERHEIDop.externeBijlage">0652415069-B  Tracé segment A1|exb-2021-30982</meta:user-defined>
    <meta:user-defined meta:name="OVERHEIDop.externeBijlage">0652415069-C  Tracé segment A2|exb-2021-30983</meta:user-defined>
    <meta:user-defined meta:name="OVERHEIDop.externeBijlage">0652415069-D  Tracé segment A3|exb-2021-30984</meta:user-defined>
    <meta:user-defined meta:name="OVERHEIDop.externeBijlage">0652415069-E  Tracé segment B1|exb-2021-30985</meta:user-defined>
    <meta:user-defined meta:name="OVERHEIDop.externeBijlage">0652415069-F  Tracé segment B2|exb-2021-30986</meta:user-defined>
    <meta:user-defined meta:name="OVERHEIDop.externeBijlage">0652415069-G Tracé segment B3|exb-2021-30987</meta:user-defined>
    <meta:user-defined meta:name="OVERHEIDop.externeBijlage">0652415069-H Tracé segment C1|exb-2021-30988</meta:user-defined>
    <meta:user-defined meta:name="OVERHEIDop.externeBijlage">0652415069-I  Tracé segment C2|exb-2021-30989</meta:user-defined>
    <meta:user-defined meta:name="OVERHEIDop.externeBijlage">0652415069-J  Tracé segment D1|exb-2021-30990</meta:user-defined>
    <meta:user-defined meta:name="OVERHEIDop.externeBijlage">DWP01-P dwarsprofiel Allenweg|exb-2021-30991</meta:user-defined>
    <meta:user-defined meta:name="OVERHEIDop.externeBijlage">DWP02-P dwarsprofiel kristallaan|exb-2021-30992</meta:user-defined>
    <meta:user-defined meta:name="OVERHEIDop.externeBijlage">DWP03-P dwarsprofiel Koekoekse dijk|exb-2021-30993</meta:user-defined>
    <meta:user-defined meta:name="OVERHEIDop.externeBijlage">B02-P Boring Hazeldonkse zandweg/Markdijk-Zuiddijk|exb-2021-30994</meta:user-defined>
    <meta:user-defined meta:name="OVERHEIDop.externeBijlage">P01-P|exb-2021-30995</meta:user-defined>
    <meta:user-defined meta:name="OVERHEIDop.externeBijlage">P02-P|exb-2021-30996</meta:user-defined>
    <meta:user-defined meta:name="OVERHEIDop.externeBijlage">P03-P|exb-2021-30997</meta:user-defined>
    <meta:user-defined meta:name="OVERHEIDop.externeBijlage">P04-P|exb-2021-30998</meta:user-defined>
    <meta:user-defined meta:name="OVERHEIDop.externeBijlage">P05-P|exb-2021-30999</meta:user-defined>
    <meta:user-defined meta:name="OVERHEIDop.externeBijlage">P02-P06|exb-2021-31000</meta:user-defined>
    <meta:user-defined meta:name="OVERHEIDop.externeBijlage">P02-07|exb-2021-31001</meta:user-defined>
    <meta:user-defined meta:name="OVERHEIDop.externeBijlage">P02-P08|exb-2021-31002</meta:user-defined>
    <meta:user-defined meta:name="OVERHEIDop.externeBijlage">P02-P08|exb-2021-31003</meta:user-defined>
    <meta:user-defined meta:name="OVERHEIDop.externeBijlage">P02-P09|exb-2021-31004</meta:user-defined>
    <meta:user-defined meta:name="OVERHEIDop.externeBijlage">P02-P10|exb-2021-31005</meta:user-defined>
    <meta:user-defined meta:name="OVERHEIDop.externeBijlage">P02-P11|exb-2021-31006</meta:user-defined>
    <meta:user-defined meta:name="OVERHEIDop.externeBijlage">P02-P12|exb-2021-31007</meta:user-defined>
    <meta:user-defined meta:name="OVERHEIDop.externeBijlage">P02-P13|exb-2021-31008</meta:user-defined>
    <meta:user-defined meta:name="OVERHEIDop.externeBijlage">P02-P14|exb-2021-31009</meta:user-defined>
    <meta:user-defined meta:name="OVERHEIDop.publicationIssue">6606</meta:user-defined>
    <meta:user-defined meta:name="OVERHEIDop.WsbID/DC.identifier">wsb-2021-6606</meta:user-defined>
    <meta:user-defined meta:name="OVERHEIDop.versieInformatie"/>
  </office:meta>
</office:document-meta>
</file>