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2511 verleende vergunning voor het leggen van kabels, waarbij een waterkering wordt gekruist, nabij Lagedijk 31A, 31B, 31C en 33 i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0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0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0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, waarbij een waterkering wordt gekruist, nabij Lagedijk 31A, 31B, 31C en 33 in Zaandijk</meta:user-defined>
    <dc:language>nl</dc:language>
    <meta:user-defined meta:name="OVERHEID.EPSG28992/DC.spatial">116014.242491784 498579.490253053</meta:user-defined>
    <meta:user-defined meta:name="DC.title">21.0792511 verleende vergunning voor het leggen van kabels, waarbij een waterkering wordt gekruist, nabij Lagedijk 31A, 31B, 31C en 33 in Zaandijk</meta:user-defined>
    <meta:user-defined meta:name="OVERHEID.PostcodeHuisnummer/OVERHEIDop.postcodeHuisnummer">1544BJ 84</meta:user-defined>
    <meta:user-defined meta:name="OVERHEIDop.straatnaam">Lagedijk</meta:user-defined>
    <meta:user-defined meta:name="OVERHEIDop.woonplaats">Zaandijk</meta:user-defined>
    <meta:user-defined meta:name="DCTERMS.W3CDTF/DCTERMS.available">2021-05-27</meta:user-defined>
    <meta:user-defined meta:name="DCTERMS.W3CDTF/OVERHEIDop.jaargang">2021</meta:user-defined>
    <meta:user-defined meta:name="OVERHEIDop.publicationIssue">6604</meta:user-defined>
    <meta:user-defined meta:name="OVERHEIDop.WsbID/DC.identifier">wsb-2021-6604</meta:user-defined>
    <meta:user-defined meta:name="OVERHEIDop.versieInformatie"/>
  </office:meta>
</office:document-meta>
</file>