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2504 verleende vergunning voor het vervangen van een kabel en leggen van een flexbuis in de waterkering nabij Westeinde 100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0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0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0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kabel en leggen van een flexbuis in de waterkering nabij Westeinde 100 in Schermerhorn</meta:user-defined>
    <dc:language>nl</dc:language>
    <meta:user-defined meta:name="OVERHEID.EPSG28992/DC.spatial">120677.203828334 512792.552312664</meta:user-defined>
    <meta:user-defined meta:name="DC.title">21.0792504 verleende vergunning voor het vervangen van een kabel en leggen van een flexbuis in de waterkering nabij Westeinde 100 in Schermerhorn</meta:user-defined>
    <meta:user-defined meta:name="OVERHEID.PostcodeHuisnummer/OVERHEIDop.postcodeHuisnummer">1636VH 96</meta:user-defined>
    <meta:user-defined meta:name="OVERHEIDop.straatnaam">Westeinde</meta:user-defined>
    <meta:user-defined meta:name="OVERHEIDop.woonplaats">Schermerho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6602</meta:user-defined>
    <meta:user-defined meta:name="OVERHEIDop.WsbID/DC.identifier">wsb-2021-6602</meta:user-defined>
    <meta:user-defined meta:name="OVERHEIDop.versieInformatie"/>
  </office:meta>
</office:document-meta>
</file>