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2456 verleende vergunning voor het vervangen van stations, het verwijderen en leggen van een kabel vanaf Florasingel tot Meilag 18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stations, het verwijderen en leggen van een kabel vanaf Florasingel tot Meilag 18 in Venhuizen</meta:user-defined>
    <dc:language>nl</dc:language>
    <meta:user-defined meta:name="OVERHEID.EPSG28992/DC.spatial">144713.690257495 521773.603877209</meta:user-defined>
    <meta:user-defined meta:name="DC.title">21.0792456 verleende vergunning voor het vervangen van stations, het verwijderen en leggen van een kabel vanaf Florasingel tot Meilag 18 in Venhuizen</meta:user-defined>
    <meta:user-defined meta:name="OVERHEID.PostcodeHuisnummer/OVERHEIDop.postcodeHuisnummer">1606MC 7</meta:user-defined>
    <meta:user-defined meta:name="OVERHEIDop.straatnaam">Meilag</meta:user-defined>
    <meta:user-defined meta:name="OVERHEIDop.woonplaats">Ven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99</meta:user-defined>
    <meta:user-defined meta:name="OVERHEIDop.WsbID/DC.identifier">wsb-2021-6599</meta:user-defined>
    <meta:user-defined meta:name="OVERHEIDop.versieInformatie"/>
  </office:meta>
</office:document-meta>
</file>