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27-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
            <text:p text:style-name="al">Het Algemeen Bestuur (AB) van het waterschap komt minimaal vijf keer per jaar samen, vergadert en neemt besluiten over onder meer de jaarrekening, de begroting, dijkversterkingen, de bouw van gemalen en de waterpeilen.</text:p>
            <text:p text:style-name="al">De eerstvolgende vergadering van het AB is op vrijdag 2 juli 2021, aanvang 11.00 uur. </text:p>
            <text:p text:style-name="al">De beslissing of dit een fysieke of digitale vergadering zal worden wordt genomen in de loop van de maand juni. </text:p>
            <text:p text:style-name="al">Voor het volgen van de digitale openbare vergadering van het Algemeen Bestuur gaat u naar <text:a xlink:href="https://rivierenland.notubiz.nl/" xlink:type="simple">https://rivierenland.notubiz.nl/</text:a> en klikt u in de kalender op de vergadering die u wilt volgen.</text:p>
            <text:p text:style-name="al">Het is mogelijk tijdens de vergadering het woord te voeren over één of meer agendapunten. Dit geldt zowel voor een fysieke bijeenkomst als voor een digitale vergadering. Een verzoek daarvoor kunt u uiterlijk een half uur voor het begin van de vergadering bij de dijkgraaf indienen, via een e-mail aan <text:a xlink:href="mailto:bestuursadviseurs@wsrl.nl" xlink:type="simple">bestuursadviseurs@wsrl.nl</text:a></text:p>
            <text:p text:style-name="al">De agenda met de vergaderstukken vindt u, één week voor de vergadering, op onze website. </text:p>
            <text:p text:style-name="al"/>
            <text:p text:style-name="al">
            <text:span text:style-name="nadrukvet">Algemeen Bestuur, vrijdag 2 juli 2021, aanvang 11.00 uur. </text:span>
          </text:p>
            <text:p text:style-name="al"/>
            <text:p text:style-name="al">Op de agenda staat onder meer:</text:p>
            <text:list text:style-name="id1-3-2-1-1-12">
              <text:list-item text:style-override="id1-3-2-1-1-12-1">
                <text:number>•</text:number>
                <text:p text:style-name="al">1e Bestuursrapportage 2021</text:p>
              </text:list-item>
              <text:list-item text:style-override="id1-3-2-1-1-12-2">
                <text:number>•</text:number>
                <text:p text:style-name="al">Voorjaarsnota 2021 (incl. herziening kostentoedeling)</text:p>
              </text:list-item>
              <text:list-item text:style-override="id1-3-2-1-1-12-3">
                <text:number>•</text:number>
                <text:p text:style-name="al">BSR-begroting 2022 inclusief meerjarenraming 2023-2025 + Jaarstukken 2020</text:p>
              </text:list-item>
              <text:list-item text:style-override="id1-3-2-1-1-12-4">
                <text:number>•</text:number>
                <text:p text:style-name="al">Conceptbegroting 2022-2026 AQUON + Jaarstukken 2020 AQUON (voorstel)</text:p>
              </text:list-item>
              <text:list-item text:style-override="id1-3-2-1-1-12-5">
                <text:number>•</text:number>
                <text:p text:style-name="al">Ontwerpbegroting 2022 van de gemeenschappelijke regeling Het Waterschapshuis </text:p>
              </text:list-item>
              <text:list-item text:style-override="id1-3-2-1-1-12-6">
                <text:number>•</text:number>
                <text:p text:style-name="al">Jaarrekening 2020 en Ontwerp Begroting 2022 Openbaar Lichaam Projectbureau Herstructurering Tuinbouw Bommelerwaard</text:p>
              </text:list-item>
              <text:list-item text:style-override="id1-3-2-1-1-12-7">
                <text:number>•</text:number>
                <text:p text:style-name="al">Ontwerpbegroting 2022 en jaarrekening 2020 van de Gemeenschappelijke Regeling Slibverwerking 2009 </text:p>
              </text:list-item>
              <text:list-item text:style-override="id1-3-2-1-1-12-8">
                <text:number>•</text:number>
                <text:p text:style-name="al">Vergunningverlening, toezicht en handhaving </text:p>
              </text:list-item>
              <text:list-item text:style-override="id1-3-2-1-1-12-9">
                <text:number>•</text:number>
                <text:p text:style-name="al">Beleidskaders waterschaperfgoed</text:p>
              </text:list-item>
              <text:list-item text:style-override="id1-3-2-1-1-12-10">
                <text:number>•</text:number>
                <text:p text:style-name="al">Biodiversiteit op terreinen en percelen </text:p>
              </text:list-item>
              <text:list-item text:style-override="id1-3-2-1-1-12-11">
                <text:number>•</text:number>
                <text:p text:style-name="al">Benoeming leden commissie belast met functioneringsgesprek dijkgraaf 2021</text:p>
              </text:list-item>
              <text:list-item text:style-override="id1-3-2-1-1-12-12">
                <text:number>•</text:number>
                <text:p text:style-name="al">Kredietvoorstellen dijkversterkings-projecten Wolferen-Sprok en Tiel-Waardenburg </text:p>
              </text:list-item>
              <text:list-item text:style-override="id1-3-2-1-1-12-13">
                <text:number>•</text:number>
                <text:p text:style-name="al">Stiimuleringsregeling water- en bodemkwaliteit landbouw Utrecht </text:p>
              </text:list-item>
              <text:list-item text:style-override="id1-3-2-1-1-12-14">
                <text:number>•</text:number>
                <text:p text:style-name="al">Regionale Energiestrategie (RES) 1.0 Drechtsteden </text:p>
              </text:list-item>
            </text:list>
            <text:p text:style-name="al"/>
            <text:p text:style-name="al">De definitieve agenda wordt opgesteld nadat de commissieadviezen zijn ontvangen.</text:p>
            <text:p text:style-name="al"/>
            <text:p text:style-name="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een uur voor het begin van de vergadering bij de voorzitter indienen, via een e-mail aan <text:a xlink:href="mailto:bestuursadviseurs@wsrl.nl" xlink:type="simple">bestuursadviseurs@wsrl.nl</text:a></text:p>
            <text:p text:style-name="al"/>
            <text:p text:style-name="al">De commissievergaderingen vinden digitaal plaats en wel via ZOOM. </text:p>
            <text:p text:style-name="al"/>
            <text:p text:style-name="al">Voor het volgen van de openbare commissievergaderingen gaat u naar <text:a xlink:href="https://rivierenland.notubiz.nl/" xlink:type="simple">https://rivierenland.notubiz.nl/</text:a> en klikt u in de kalender op de vergadering die u wilt volgen.</text:p>
            <text:p text:style-name="al">De agenda voor de commissievergaderingen, met de vergaderstukken, vindt u, één week voor de betreffende commissievergadering, op onze website.</text:p>
            <text:p text:style-name="al"/>
            <text:p text:style-name="al">
            <text:span text:style-name="nadrukvet">De commissieagenda’s zien er als volgt uit:</text:span>
          </text:p>
            <text:p text:style-name="al"/>
            <text:p text:style-name="al">
            <text:span text:style-name="nadrukvet">Agenda vergadering commissie Watersysteem d.d. maandag 31 mei 2021, aanvang 15.00 uur via ZOOM</text:span>
          </text:p>
            <text:p text:style-name="al"/>
            <text:list text:style-name="id1-3-2-1-1-27">
              <text:list-item text:style-override="id1-3-2-1-1-27-1">
                <text:number>1.</text:number>
                <text:p text:style-name="al">Opening en mededelingen</text:p>
                <text:p text:style-name="al"/>
              </text:list-item>
              <text:list-item text:style-override="id1-3-2-1-1-27-2">
                <text:number>2a.</text:number>
                <text:p text:style-name="al">Vaststellen advies- en actielijst van de vergadering van de commissie Watersysteem d.d. 29 maart 2021</text:p>
              </text:list-item>
              <text:list-item text:style-override="id1-3-2-1-1-27-3">
                <text:number>2b.</text:number>
                <text:p text:style-name="al">Vaststellen advies- en actielijst van de extra vergadering van de commissie Watersysteem d.d. 6 april 2021</text:p>
                <text:p text:style-name="al"/>
              </text:list-item>
            </text:list>
            <text:p text:style-name="al">
            <text:span text:style-name="nadrukvet">Ter advisering:</text:span>
          </text:p>
            <text:list text:style-name="id1-3-2-1-1-29">
              <text:list-item text:style-override="id1-3-2-1-1-29-1">
                <text:number>3.</text:number>
                <text:p text:style-name="al">1<text:span text:style-name="sup">e</text:span> Bestuursrapportage 2021 (<text:span text:style-name="nadrukcur">voorstel</text:span>)</text:p>
              </text:list-item>
            </text:list>
            <text:list text:style-name="id1-3-2-1-1-30">
              <text:list-item text:style-override="id1-3-2-1-1-30-1">
                <text:number>4.</text:number>
                <text:p text:style-name="al">Stimuleringsregeling water- en bodemkwaliteit landbouw Utrecht (<text:span text:style-name="nadrukcur">voorstel</text:span>)</text:p>
              </text:list-item>
            </text:list>
            <text:list text:style-name="id1-3-2-1-1-31">
              <text:list-item text:style-override="id1-3-2-1-1-31-1">
                <text:number>5.</text:number>
                <text:p text:style-name="al">Jaarrekening 2020 en Ontwerp Begroting 2022 Openbaar Lichaam Projectbureau Herstructurering Tuinbouw Bommelerwaard (<text:span text:style-name="nadrukcur">voorstel</text:span>)</text:p>
                <text:p text:style-name="al"/>
              </text:list-item>
            </text:list>
            <text:p text:style-name="al">
            <text:span text:style-name="nadrukvet">Ter informatie:</text:span>
          </text:p>
            <text:list text:style-name="id1-3-2-1-1-33">
              <text:list-item text:style-override="id1-3-2-1-1-33-1">
                <text:number>6.</text:number>
                <text:p text:style-name="al">Principes voor het opstellen van een 'profiel van vrije ruimte' voor de boezemkades (CDH‑voorstel; ter kennisname)</text:p>
              </text:list-item>
            </text:list>
            <text:list text:style-name="id1-3-2-1-1-34">
              <text:list-item text:style-override="id1-3-2-1-1-34-1">
                <text:number>7.</text:number>
                <text:p text:style-name="al">Presentatie A5H Boezembemaling Overwaard (informerend en beeldvormend)</text:p>
              </text:list-item>
            </text:list>
            <text:list text:style-name="id1-3-2-1-1-35">
              <text:list-item text:style-override="id1-3-2-1-1-35-1">
                <text:number>8.</text:number>
                <text:p text:style-name="al">Agenda's Uniecommissie <text:span text:style-name="nadrukcur">(voor zover bekend)</text:span></text:p>
              </text:list-item>
            </text:list>
            <text:list text:style-name="id1-3-2-1-1-36">
              <text:list-item text:style-override="id1-3-2-1-1-36-1">
                <text:number>9.</text:number>
                <text:p text:style-name="al">Roadmap Watersysteem </text:p>
              </text:list-item>
            </text:list>
            <text:list text:style-name="id1-3-2-1-1-37">
              <text:list-item text:style-override="id1-3-2-1-1-37-1">
                <text:number>10.</text:number>
                <text:p text:style-name="al"> Rondvraag</text:p>
              </text:list-item>
            </text:list>
            <text:list text:style-name="id1-3-2-1-1-38">
              <text:list-item text:style-override="id1-3-2-1-1-38-1">
                <text:number>11.</text:number>
                <text:p text:style-name="al"> Sluiting</text:p>
              </text:list-item>
            </text:list>
            <text:list text:style-name="id1-3-2-1-1-39">
              <text:list-item text:style-override="id1-3-2-1-1-39-1">
                <text:number/>
                <text:p text:style-name="al"/>
              </text:list-item>
            </text:list>
            <text:p text:style-name="al">
            <text:span text:style-name="nadrukvet">Agenda vergadering commissie Waterveiligheid d.d. maandag 31 mei 2021, aanvang 19.30 uur, via ZOOM</text:span>
          </text:p>
            <text:p text:style-name="al">
            <text:span text:style-name="nadrukvet"/>
          </text:p>
            <text:list text:style-name="id1-3-2-1-1-42">
              <text:list-item text:style-override="id1-3-2-1-1-42-1">
                <text:number>1.</text:number>
                <text:p text:style-name="al">Opening en mededelingen </text:p>
              </text:list-item>
            </text:list>
            <text:list text:style-name="id1-3-2-1-1-43">
              <text:list-item text:style-override="id1-3-2-1-1-43-1">
                <text:number>2.</text:number>
                <text:p text:style-name="al">Vaststellen advies- en actielijst van de vergadering van de commissie Waterveiligheid d.d. 19 april 2021</text:p>
              </text:list-item>
            </text:list>
            <text:list text:style-name="id1-3-2-1-1-44">
              <text:list-item text:style-override="id1-3-2-1-1-44-1">
                <text:number>3.</text:number>
                <text:p text:style-name="al">Ingekomen stukken</text:p>
              </text:list-item>
            </text:list>
            <text:list text:style-name="id1-3-2-1-1-45">
              <text:list-item text:style-override="id1-3-2-1-1-45-1">
                <text:number>–</text:number>
                <text:p text:style-name="al">T<text:span text:style-name="nadrukcur">er informatie</text:span>: Jaarrapportage vangstontwikkeling 2020 Muskusrattenbeheer Rivierenland <text:span text:style-name="nadrukcur">(document)</text:span></text:p>
                <text:p text:style-name="al"/>
              </text:list-item>
            </text:list>
            <text:p text:style-name="al">
            <text:span text:style-name="nadrukvet">Ter informatie:</text:span>
          </text:p>
            <text:list text:style-name="id1-3-2-1-1-47">
              <text:list-item text:style-override="id1-3-2-1-1-47-1">
                <text:number>4.</text:number>
                <text:p text:style-name="al">Risicomanagement HWBP-projecten <text:span text:style-name="nadrukcur">(presentatie)</text:span></text:p>
                <text:p text:style-name="al"/>
              </text:list-item>
            </text:list>
            <text:p text:style-name="al">
            <text:span text:style-name="nadrukvet">Ter advisering:</text:span>
          </text:p>
            <text:list text:style-name="id1-3-2-1-1-49">
              <text:list-item text:style-override="id1-3-2-1-1-49-1">
                <text:number>5.</text:number>
                <text:p text:style-name="al">1<text:span text:style-name="sup">e</text:span> Bestuursrapportage 2021 <text:span text:style-name="nadrukcur">(voorstel)</text:span></text:p>
              </text:list-item>
            </text:list>
            <text:list text:style-name="id1-3-2-1-1-50">
              <text:list-item text:style-override="id1-3-2-1-1-50-1">
                <text:number>6.</text:number>
                <text:p text:style-name="al">Kredietvoorstellen dijkversterkings-projecten Wolferen-Sprok en Tiel-Waardenburg <text:span text:style-name="nadrukcur">(voorstellen</text:span>)</text:p>
              </text:list-item>
            </text:list>
            <text:p text:style-name="al"/>
            <text:p text:style-name="al">
            <text:span text:style-name="nadrukvet">Ter informatie:</text:span>
          </text:p>
            <text:list text:style-name="id1-3-2-1-1-53">
              <text:list-item text:style-override="id1-3-2-1-1-53-1">
                <text:number>7.</text:number>
                <text:p text:style-name="al">Bijpraatmoment Ontwerpuitgangspunten Primaire Waterkeringen (2019) – deel 1 <text:span text:style-name="nadrukcur">(presentatie)</text:span></text:p>
              </text:list-item>
            </text:list>
            <text:list text:style-name="id1-3-2-1-1-54">
              <text:list-item text:style-override="id1-3-2-1-1-54-1">
                <text:number>8.</text:number>
                <text:p text:style-name="al">Unieagenda's <text:span text:style-name="nadrukcur">(voor zover bekend) </text:span></text:p>
              </text:list-item>
            </text:list>
            <text:list text:style-name="id1-3-2-1-1-55">
              <text:list-item text:style-override="id1-3-2-1-1-55-1">
                <text:number>9.</text:number>
                <text:p text:style-name="al">Roadmap Waterveiligheid (<text:span text:style-name="nadrukcur">document</text:span>) </text:p>
              </text:list-item>
            </text:list>
            <text:list text:style-name="id1-3-2-1-1-56">
              <text:list-item text:style-override="id1-3-2-1-1-56-1">
                <text:number>10.</text:number>
                <text:p text:style-name="al">Rondvraag </text:p>
              </text:list-item>
            </text:list>
            <text:list text:style-name="id1-3-2-1-1-57">
              <text:list-item text:style-override="id1-3-2-1-1-57-1">
                <text:number>11.</text:number>
                <text:p text:style-name="al">Sluiting </text:p>
              </text:list-item>
            </text:list>
            <text:p text:style-name="al"/>
            <text:p text:style-name="al">
            <text:span text:style-name="nadrukvet">Agenda vergadering commissie Waterketen d.d. dinsdag 1 juni 2021, aanvang 15.00 uur via ZOOM </text:span>
          </text:p>
            <text:p text:style-name="al"/>
            <text:list text:style-name="id1-3-2-1-1-61">
              <text:list-item text:style-override="id1-3-2-1-1-61-1">
                <text:number>1.</text:number>
                <text:p text:style-name="al">Opening en mededelingen</text:p>
                <text:p text:style-name="al"/>
              </text:list-item>
            </text:list>
            <text:list text:style-name="id1-3-2-1-1-62">
              <text:list-item text:style-override="id1-3-2-1-1-62-1">
                <text:number>2.</text:number>
                <text:p text:style-name="al">Vaststellen advies- en actielijst commissie Waterketen d.d. 30 maart 2021</text:p>
                <text:p text:style-name="al"/>
              </text:list-item>
            </text:list>
            <text:p text:style-name="al">
            <text:span text:style-name="nadrukvet">Ter advisering</text:span>
          </text:p>
            <text:list text:style-name="id1-3-2-1-1-64">
              <text:list-item text:style-override="id1-3-2-1-1-64-1">
                <text:number>3.</text:number>
                <text:p text:style-name="al">1<text:span text:style-name="sup">e</text:span> Bestuursrapportage 2021 (<text:span text:style-name="nadrukcur">voorstel</text:span>)</text:p>
              </text:list-item>
            </text:list>
            <text:list text:style-name="id1-3-2-1-1-65">
              <text:list-item text:style-override="id1-3-2-1-1-65-1">
                <text:number>4.</text:number>
                <text:p text:style-name="al">Regionale Energiestrategie (RES) 1.0 Drechtsteden (<text:span text:style-name="nadrukcur">voorstel</text:span>)</text:p>
              </text:list-item>
            </text:list>
            <text:list text:style-name="id1-3-2-1-1-66">
              <text:list-item text:style-override="id1-3-2-1-1-66-1">
                <text:number>5.</text:number>
                <text:p text:style-name="al">Ontwerpbegroting 2022 en jaarrekening 2020 van de Gemeenschappelijke Regeling Slibverwerking 2009 (<text:span text:style-name="nadrukcur">voorstel</text:span>)</text:p>
              </text:list-item>
            </text:list>
            <text:list text:style-name="id1-3-2-1-1-67">
              <text:list-item text:style-override="id1-3-2-1-1-67-1">
                <text:number>6.</text:number>
                <text:p text:style-name="al">Biodiversiteit op terreinen en percelen (<text:span text:style-name="nadrukcur">voorstel</text:span>)</text:p>
                <text:p text:style-name="al"/>
              </text:list-item>
            </text:list>
            <text:p text:style-name="al">
            <text:span text:style-name="nadrukvet">Ter informatie</text:span>
          </text:p>
            <text:list text:style-name="id1-3-2-1-1-69">
              <text:list-item text:style-override="id1-3-2-1-1-69-1">
                <text:number>7.</text:number>
                <text:p text:style-name="al">Overzicht lopende activiteiten energiestrategie (<text:span text:style-name="nadrukcur">memo</text:span>)</text:p>
                <text:p text:style-name="al"/>
              </text:list-item>
              <text:list-item text:style-override="id1-3-2-1-1-69-2">
                <text:number>8.</text:number>
                <text:p text:style-name="al">Agenda’s Uniecommissie (<text:span text:style-name="nadrukcur">voor zover bekend</text:span>)</text:p>
              </text:list-item>
            </text:list>
            <text:list text:style-name="id1-3-2-1-1-70">
              <text:list-item text:style-override="id1-3-2-1-1-70-1">
                <text:number>9.</text:number>
                <text:p text:style-name="al">Roadmap Waterketen</text:p>
              </text:list-item>
            </text:list>
            <text:list text:style-name="id1-3-2-1-1-71">
              <text:list-item text:style-override="id1-3-2-1-1-71-1">
                <text:number>10.</text:number>
                <text:p text:style-name="al">Rondvraag</text:p>
              </text:list-item>
            </text:list>
            <text:list text:style-name="id1-3-2-1-1-72">
              <text:list-item text:style-override="id1-3-2-1-1-72-1">
                <text:number>11.</text:number>
                <text:p text:style-name="al">Sluiting</text:p>
              </text:list-item>
            </text:list>
            <text:p text:style-name="al"/>
            <text:p text:style-name="al">
            <text:span text:style-name="nadrukvet">Agenda vergadering commissie Middelen d.d. dinsdag 1 juni 2021, aanvang 19.30 uur, via ZOOM</text:span>
          </text:p>
            <text:p text:style-name="al"/>
            <text:list text:style-name="id1-3-2-1-1-76">
              <text:list-item text:style-override="id1-3-2-1-1-76-1">
                <text:number>1.</text:number>
                <text:p text:style-name="al">Opening en mededelingen;</text:p>
                <text:p text:style-name="al"/>
              </text:list-item>
              <text:list-item text:style-override="id1-3-2-1-1-76-2">
                <text:number>2.</text:number>
                <text:p text:style-name="al">Vaststellen advies- en actielijst van de vergadering van de commissie Middelen d.d. 30 maart 2021</text:p>
                <text:p text:style-name="al"/>
              </text:list-item>
            </text:list>
            <text:p text:style-name="al">
            <text:span text:style-name="nadrukvet">Ter advisering:</text:span>
          </text:p>
            <text:list text:style-name="id1-3-2-1-1-78">
              <text:list-item text:style-override="id1-3-2-1-1-78-1">
                <text:number>3.</text:number>
                <text:p text:style-name="al">1<text:span text:style-name="sup">e</text:span> Bestuursrapportage 2021 <text:span text:style-name="nadrukcur">(voorstel)</text:span></text:p>
              </text:list-item>
            </text:list>
            <text:list text:style-name="id1-3-2-1-1-79">
              <text:list-item text:style-override="id1-3-2-1-1-79-1">
                <text:number>4.</text:number>
                <text:p text:style-name="al">Voorjaarsnota 2021 (incl. herziening kostentoedeling)<text:span text:style-name="nadrukcur"> (voorstel)</text:span></text:p>
              </text:list-item>
            </text:list>
            <text:list text:style-name="id1-3-2-1-1-80">
              <text:list-item text:style-override="id1-3-2-1-1-80-1">
                <text:number>5.</text:number>
                <text:p text:style-name="al">BSR-begroting 2022 inclusief meerjarenraming 2023-2025 + Jaarstukken<text:span text:style-name="nadrukcur"> (voorstel)</text:span></text:p>
              </text:list-item>
            </text:list>
            <text:list text:style-name="id1-3-2-1-1-81">
              <text:list-item text:style-override="id1-3-2-1-1-81-1">
                <text:number>6.</text:number>
                <text:p text:style-name="al">Ontwerpbegroting 2022 van de gemeenschappelijke regeling Het Waterschapshuis<text:span text:style-name="nadrukcur"> (voorstel)</text:span></text:p>
              </text:list-item>
            </text:list>
            <text:list text:style-name="id1-3-2-1-1-82">
              <text:list-item text:style-override="id1-3-2-1-1-82-1">
                <text:number>7.</text:number>
                <text:p text:style-name="al">Conceptbegroting 2022-2026 AQUON + Jaarstukken 2020 AQUON <text:span text:style-name="nadrukcur">(voorstel)</text:span></text:p>
              </text:list-item>
            </text:list>
            <text:list text:style-name="id1-3-2-1-1-83">
              <text:list-item text:style-override="id1-3-2-1-1-83-1">
                <text:number>8.</text:number>
                <text:p text:style-name="al">Vergunningverlening, toezicht en handhaving + presentatie</text:p>
              </text:list-item>
            </text:list>
            <text:list text:style-name="id1-3-2-1-1-84">
              <text:list-item text:style-override="id1-3-2-1-1-84-1">
                <text:number>a.</text:number>
                <text:p text:style-name="al">Voortgang roadmap stand van zaken toezicht en handhaving</text:p>
              </text:list-item>
              <text:list-item text:style-override="id1-3-2-1-1-84-2">
                <text:number>b.</text:number>
                <text:p text:style-name="al">Onderzoek Rekenkamercommissie Vergunningverlening, Toezicht en Handhaving (incl. bestuurlijke reactie)</text:p>
              </text:list-item>
              <text:list-item text:style-override="id1-3-2-1-1-84-3">
                <text:number>c.</text:number>
                <text:p text:style-name="al">Beleidsnota Vergunningen, Toezicht en Handhaving Waterschap Rivierenland 2022-2027 <text:span text:style-name="nadrukcur">(voorstel)</text:span></text:p>
              </text:list-item>
            </text:list>
            <text:list text:style-name="id1-3-2-1-1-85">
              <text:list-item text:style-override="id1-3-2-1-1-85-1">
                <text:number>9.</text:number>
                <text:p text:style-name="al">Beleidskaders waterschaperfgoed<text:span text:style-name="nadrukcur"> (voorstel)</text:span></text:p>
              </text:list-item>
            </text:list>
            <text:list text:style-name="id1-3-2-1-1-86">
              <text:list-item text:style-override="id1-3-2-1-1-86-1">
                <text:number>10.</text:number>
                <text:p text:style-name="al">Biodiversiteit op terreinen en percelen<text:span text:style-name="nadrukcur"> (voorstel)</text:span></text:p>
              </text:list-item>
            </text:list>
            <text:list text:style-name="id1-3-2-1-1-87">
              <text:list-item text:style-override="id1-3-2-1-1-87-1">
                <text:number>11.</text:number>
                <text:p text:style-name="al">Benoeming leden commissie belast met functioneringsgesprek dijkgraaf 2021<text:span text:style-name="nadrukcur"> (voorstel)</text:span></text:p>
                <text:p text:style-name="al"/>
              </text:list-item>
            </text:list>
            <text:p text:style-name="al">
            <text:span text:style-name="nadrukvet">Ter informatie:</text:span>
          </text:p>
            <text:list text:style-name="id1-3-2-1-1-89">
              <text:list-item text:style-override="id1-3-2-1-1-89-1">
                <text:number>12.</text:number>
                <text:p text:style-name="al">Presentatie "Organisatie" <text:span text:style-name="nadrukcur">(presentatie door Kees Vonk)</text:span></text:p>
              </text:list-item>
            </text:list>
            <text:list text:style-name="id1-3-2-1-1-90">
              <text:list-item text:style-override="id1-3-2-1-1-90-1">
                <text:number>13.</text:number>
                <text:p text:style-name="al">Stand van zaken overdracht wegentaak <text:span text:style-name="nadrukcur">(mondeling)</text:span></text:p>
              </text:list-item>
            </text:list>
            <text:list text:style-name="id1-3-2-1-1-91">
              <text:list-item text:style-override="id1-3-2-1-1-91-1">
                <text:number>14.</text:number>
                <text:p text:style-name="al">Memo stand van zaken implementatie Omgevingswet <text:span text:style-name="nadrukcur">(wordt nagezonden na CDH 25-05)</text:span></text:p>
              </text:list-item>
            </text:list>
            <text:list text:style-name="id1-3-2-1-1-92">
              <text:list-item text:style-override="id1-3-2-1-1-92-1">
                <text:number>15.</text:number>
                <text:p text:style-name="al">Agenda’s Uniecommissies</text:p>
              </text:list-item>
            </text:list>
            <text:list text:style-name="id1-3-2-1-1-93">
              <text:list-item text:style-override="id1-3-2-1-1-93-1">
                <text:number>16.</text:number>
                <text:p text:style-name="al">Roadmap Middelen 2021</text:p>
              </text:list-item>
            </text:list>
            <text:list text:style-name="id1-3-2-1-1-94">
              <text:list-item text:style-override="id1-3-2-1-1-94-1">
                <text:number>17.</text:number>
                <text:p text:style-name="al">Rondvraag</text:p>
              </text:list-item>
            </text:list>
            <text:list text:style-name="id1-3-2-1-1-95">
              <text:list-item text:style-override="id1-3-2-1-1-95-1">
                <text:number>18.</text:number>
                <text:p text:style-name="al">Besluit tot het houden van een besloten commissievergadering op 8 juni 2021; (art.2.2 RvO voor de adviescommissies 2019)</text:p>
              </text:list-item>
            </text:list>
            <text:list text:style-name="id1-3-2-1-1-96">
              <text:list-item text:style-override="id1-3-2-1-1-96-1">
                <text:number>19.</text:number>
                <text:p text:style-name="al">Sluiting</text:p>
              </text:list-item>
            </text:list>
            <text:p text:style-name="al"/>
            <text:p text:style-name="al">
            <text:span text:style-name="nadrukvet">Mochten de agenda’s niet geheel afgewikkeld kunnen worden dan zijn er naast deze reguliere vergaderingen van de commissies wellicht nog extra vergaderingen. Ook deze bijeenkomsten zullen via ZOOM gehouden worden. De agenda’s voor deze vergaderingen kunt u vanaf een week voor de vergadering te houden vergadering raadplegen via de website. </text:span>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9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21-05-27</meta:user-defined>
    <meta:user-defined meta:name="DCTERMS.W3CDTF/OVERHEIDop.jaargang">2021</meta:user-defined>
    <meta:user-defined meta:name="OVERHEIDop.publicationIssue">6596</meta:user-defined>
    <meta:user-defined meta:name="OVERHEIDop.WsbID/DC.identifier">wsb-2021-6596</meta:user-defined>
    <meta:user-defined meta:name="OVERHEIDop.versieInformatie"/>
  </office:meta>
</office:document-meta>
</file>