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twee afvoerleidingen en meerdere lozingsconstructies in de kernzone van het primaire oppervlaktewater de Gulp en de Boksdelsloot, tevens het lozen van afstromend hemelwater vanaf verhard oppervlak en overstortwater in het primaire oppervlaktewater de Gulp en de Boksdelsloot nabij de Slenakerweg en Gulpergrensweg (ongenummerd) te Waterop/Beutenak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5 mei 2021 onder een aantal voorschriften, een watervergunning is verleend voor het hebben en behouden van twee afvoerleidingen en meerdere lozingsconstructies in de kernzone van het primaire oppervlaktewater de Gulp en de Boksdelsloot, tevens het lozen van afstromend hemelwater vanaf verhard oppervlak en overstortwater in het primaire oppervlaktewater de Gulp en de Boksdelsloot nabij de Slenakerweg en Gulpergrensweg (ongenummerd) te Waterop/Beutenaken in de gemeente Gulpen-Wittem. De watervergunning is geregistreerd onder zaaknummer 2020-Z5626.</text:p>
            <text:p text:style-name="common-al">Naar aanleiding van het ontwerpbesluit zijn geen zienswijzen naar voren gebracht. Het besluit is niet gewijzigd ten opzichte van het ontwerp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7 me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626</meta:user-defined>
    <meta:user-defined meta:name="DCTERMS.abstract">het hebben en behouden van twee afvoerleidingen en meerdere lozingsconstructies in de Gulp en de Boksdelsloot, tevens het lozen van afstromend hemelwater vanaf verhard oppervlak en overstortwater in het primaire oppervlaktewater de Gulp en de Boksdelsloot nabij de Slenakerweg</meta:user-defined>
    <dc:language>nl</dc:language>
    <meta:user-defined meta:name="OVERHEID.EPSG28992/DC.spatial">188172 310743</meta:user-defined>
    <meta:user-defined meta:name="DC.title">Bekendmaking watervergunning Waterschap Limburg voor het hebben en behouden van twee afvoerleidingen en meerdere lozingsconstructies in de kernzone van het primaire oppervlaktewater de Gulp en de Boksdelsloot, tevens het lozen van afstromend hemelwater vanaf verhard oppervlak en overstortwater in het primaire oppervlaktewater de Gulp en de Boksdelsloot nabij de Slenakerweg en Gulpergrensweg (ongenummerd) te Waterop/Beutenaken in de gemeente Gulpen-Wittem</meta:user-defined>
    <meta:user-defined meta:name="OVERHEID.PostcodeHuisnummer/OVERHEIDop.postcodeHuisnummer">6271PE 29</meta:user-defined>
    <meta:user-defined meta:name="OVERHEIDop.straatnaam">Slenakerweg</meta:user-defined>
    <meta:user-defined meta:name="OVERHEIDop.woonplaats">Gulpen</meta:user-defined>
    <meta:user-defined meta:name="DCTERMS.W3CDTF/DCTERMS.available">2021-05-27</meta:user-defined>
    <meta:user-defined meta:name="DCTERMS.W3CDTF/OVERHEIDop.jaargang">2021</meta:user-defined>
    <meta:user-defined meta:name="OVERHEIDop.externeBijlage">Watervergunning 2020-Z5626|exb-2021-30893</meta:user-defined>
    <meta:user-defined meta:name="OVERHEIDop.externeBijlage">Bijlage 1|exb-2021-30894</meta:user-defined>
    <meta:user-defined meta:name="OVERHEIDop.externeBijlage">Bijlage 2|exb-2021-30895</meta:user-defined>
    <meta:user-defined meta:name="OVERHEIDop.externeBijlage">Bijlage 3|exb-2021-30896</meta:user-defined>
    <meta:user-defined meta:name="OVERHEIDop.externeBijlage">Bijlage 4|exb-2021-30897</meta:user-defined>
    <meta:user-defined meta:name="OVERHEIDop.publicationIssue">6595</meta:user-defined>
    <meta:user-defined meta:name="OVERHEIDop.WsbID/DC.identifier">wsb-2021-6595</meta:user-defined>
    <meta:user-defined meta:name="OVERHEIDop.versieInformatie"/>
  </office:meta>
</office:document-meta>
</file>