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passen van een spoorwegovergang aan de Boedelhofweg in Eef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aanpassen van een spoorwegovergang.</text:p>
            <text:p text:style-name="common-al">Locatie: binnen de keurzone van de waterkering en watergang Eefse Beek aan de Boedelhofweg nabij 102 in Eefde</text:p>
            <text:p text:style-name="common-al">Zaaknummer: 8176</text:p>
            <text:p text:style-name="common-al">Datum bekendmaking besluit: 25 me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59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9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9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3550.001 464520.851</meta:user-defined>
    <meta:user-defined meta:name="DC.title">Verleende watervergunning, voor het aanpassen van een spoorwegovergang aan de Boedelhofweg in Eefde</meta:user-defined>
    <meta:user-defined meta:name="OVERHEID.PostcodeHuisnummer/OVERHEIDop.postcodeHuisnummer">7211BT 102</meta:user-defined>
    <meta:user-defined meta:name="OVERHEIDop.straatnaam">Boedelhofweg</meta:user-defined>
    <meta:user-defined meta:name="OVERHEIDop.woonplaats">Eefde</meta:user-defined>
    <meta:user-defined meta:name="DCTERMS.W3CDTF/DCTERMS.available">2021-05-27</meta:user-defined>
    <meta:user-defined meta:name="DCTERMS.W3CDTF/OVERHEIDop.jaargang">2021</meta:user-defined>
    <meta:user-defined meta:name="OVERHEIDop.publicationIssue">6594</meta:user-defined>
    <meta:user-defined meta:name="OVERHEIDop.WsbID/DC.identifier">wsb-2021-6594</meta:user-defined>
    <meta:user-defined meta:name="OVERHEIDop.versieInformatie"/>
  </office:meta>
</office:document-meta>
</file>