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de Engeveldsestraat in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telecomkabels en uitvoeren van een bronnering.</text:p>
            <text:p text:style-name="common-al">Locatie: nabij Engelveldsestraat 1 in Groessen</text:p>
            <text:p text:style-name="common-al">Zaaknummer: 4449</text:p>
            <text:p text:style-name="common-al">Datum bekendmaking besluit: 25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9993 438491</meta:user-defined>
    <meta:user-defined meta:name="DC.title">Verleende watervergunning, voor het uitvoeren van diverse werkzaamheden aan de Engeveldsestraat in Groessen.</meta:user-defined>
    <meta:user-defined meta:name="OVERHEID.PostcodeHuisnummer/OVERHEIDop.postcodeHuisnummer">6923PA 1</meta:user-defined>
    <meta:user-defined meta:name="OVERHEIDop.straatnaam">Engeveldsestraat</meta:user-defined>
    <meta:user-defined meta:name="OVERHEIDop.woonplaats">Groessen</meta:user-defined>
    <meta:user-defined meta:name="DCTERMS.W3CDTF/DCTERMS.available">2021-05-27</meta:user-defined>
    <meta:user-defined meta:name="DCTERMS.W3CDTF/OVERHEIDop.jaargang">2021</meta:user-defined>
    <meta:user-defined meta:name="OVERHEIDop.publicationIssue">6593</meta:user-defined>
    <meta:user-defined meta:name="OVERHEIDop.WsbID/DC.identifier">wsb-2021-6593</meta:user-defined>
    <meta:user-defined meta:name="OVERHEIDop.versieInformatie"/>
  </office:meta>
</office:document-meta>
</file>