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glasvezelnetwerk ALT-2A DIJK Streng 11 West Maas en Waal nabij Waalbandijk 107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glasvezelnetwerk ALT-2A DIJK Streng 11 West Maas en Waal nabij Waalbandijk 107 te Beneden-Leeuwen een watervergunning te verlenen. </text:p>
            <text:p text:style-name="common-al">Zaaknummer: 2021029250 </text:p>
            <text:p text:style-name="common-al">Start bezwaartermijn: 25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8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8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glasvezelnetwerk ALT-2A DIJK Streng 11 West Maas en Waal tpv. Waalbandijk 107 te Beneden-Leeuwen</meta:user-defined>
    <dc:language>nl</dc:language>
    <meta:user-defined meta:name="OVERHEID.EPSG28992/DC.spatial">163040 433227.01</meta:user-defined>
    <meta:user-defined meta:name="DC.title">Waterschap Rivierenland - watervergunning voor de aanleg van glasvezelnetwerk ALT-2A DIJK Streng 11 West Maas en Waal nabij Waalbandijk 107 te Beneden-Leeuwen</meta:user-defined>
    <meta:user-defined meta:name="OVERHEID.PostcodeHuisnummer/OVERHEIDop.postcodeHuisnummer">6658KB 95</meta:user-defined>
    <meta:user-defined meta:name="OVERHEIDop.straatnaam">Waalbandijk</meta:user-defined>
    <meta:user-defined meta:name="OVERHEIDop.woonplaats">Beneden-Leeuw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88</meta:user-defined>
    <meta:user-defined meta:name="OVERHEIDop.WsbID/DC.identifier">wsb-2021-6588</meta:user-defined>
    <meta:user-defined meta:name="OVERHEIDop.versieInformatie"/>
  </office:meta>
</office:document-meta>
</file>