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helminapark 14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9413 ingevolge de Keur waterschap Brabantse Delta 2015 bekend gemaakt op 19 mei 2021 voor het hebben en onderhouden van een tuin (hieronder wordt verstaan: beplanting/bomen) aaneen a-water, een permanent bouwwerk (tuinhuis), hekwerken haaks op een a-water, hekwerken evenwijdig aan een a-water ter hoogte van Wilhelminapark 14 te Zevenberg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8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8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8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9413</meta:user-defined>
    <dc:language>nl</dc:language>
    <meta:user-defined meta:name="OVERHEID.EPSG28992/DC.spatial">101431.38 406678.97</meta:user-defined>
    <meta:user-defined meta:name="DC.title">Watervergunning van waterschap Brabantse Delta voor waterhuishoudkundige werkzaamheden ter hoogte van Wilhelminapark 14 te Zevenbergen in de gemeente Moerdijk.</meta:user-defined>
    <meta:user-defined meta:name="OVERHEID.PostcodeHuisnummer/OVERHEIDop.postcodeHuisnummer">4761AL 14</meta:user-defined>
    <meta:user-defined meta:name="OVERHEIDop.straatnaam">Wilhelminapark</meta:user-defined>
    <meta:user-defined meta:name="OVERHEIDop.woonplaats">Zevenbergen</meta:user-defined>
    <meta:user-defined meta:name="DCTERMS.W3CDTF/DCTERMS.available">2021-05-27</meta:user-defined>
    <meta:user-defined meta:name="DCTERMS.W3CDTF/OVERHEIDop.jaargang">2021</meta:user-defined>
    <meta:user-defined meta:name="OVERHEIDop.externeBijlage">Besluit 419413|exb-2021-30815</meta:user-defined>
    <meta:user-defined meta:name="OVERHEIDop.publicationIssue">6581</meta:user-defined>
    <meta:user-defined meta:name="OVERHEIDop.WsbID/DC.identifier">wsb-2021-6581</meta:user-defined>
    <meta:user-defined meta:name="OVERHEIDop.versieInformatie"/>
  </office:meta>
</office:document-meta>
</file>