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183 verleende vergunning voor het lozen van afvalwater afkomstig van een datacenter aan de Tussenweg 8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ozen van afvalwater afkomstig van een datacenter aan de Tussenweg 8 in Middenmeer</meta:user-defined>
    <dc:language>nl</dc:language>
    <meta:user-defined meta:name="OVERHEID.EPSG28992/DC.spatial">130767.616 533807.763</meta:user-defined>
    <meta:user-defined meta:name="DC.title">20.0863183 verleende vergunning voor het lozen van afvalwater afkomstig van een datacenter aan de Tussenweg 8 in Middenmeer</meta:user-defined>
    <meta:user-defined meta:name="OVERHEID.PostcodeHuisnummer/OVERHEIDop.postcodeHuisnummer">1775RK 19</meta:user-defined>
    <meta:user-defined meta:name="OVERHEIDop.straatnaam">Tussenweg</meta:user-defined>
    <meta:user-defined meta:name="OVERHEIDop.woonplaats">Midden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658</meta:user-defined>
    <meta:user-defined meta:name="OVERHEIDop.WsbID/DC.identifier">wsb-2021-658</meta:user-defined>
    <meta:user-defined meta:name="OVERHEIDop.versieInformatie"/>
  </office:meta>
</office:document-meta>
</file>