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persrioolleidingen in de Bovenhoek nabij Zuidendijk 302 t/m 569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persrioolleidingen in de Bovenhoek nabij Zuidendijk 302 t/m 569 in Dordrecht. </text:p>
            <text:p text:style-name="common-al">Zaaknummer: VTH2020-0542 </text:p>
            <text:p text:style-name="common-al">Start bezwaartermijn (6 weken):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7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leggen van persrioolleidingen in de Bovenhoek nabij Zuidendijk 302 t/m 569 in Dordrecht</meta:user-defined>
    <dc:language>nl</dc:language>
    <meta:user-defined meta:name="OVERHEID.EPSG28992/DC.spatial">109903.240941977 422503.932813372</meta:user-defined>
    <meta:user-defined meta:name="DC.title">Waterschap Hollandse Delta - watervergunning voor het aanleggen van persrioolleidingen in de Bovenhoek nabij Zuidendijk 302 t/m 569 in Dordrecht</meta:user-defined>
    <meta:user-defined meta:name="OVERHEID.PostcodeHuisnummer/OVERHEIDop.postcodeHuisnummer">3329LD 306</meta:user-defined>
    <meta:user-defined meta:name="OVERHEIDop.straatnaam">Zuidendijk</meta:user-defined>
    <meta:user-defined meta:name="OVERHEIDop.woonplaats">Dordrecht</meta:user-defined>
    <meta:user-defined meta:name="DCTERMS.W3CDTF/DCTERMS.available">2021-05-27</meta:user-defined>
    <meta:user-defined meta:name="OVERHEIDop.externeBijlage">WSHD_202105_GFO_ZAKEN_108207921_VTH2020-0542 ve...|exb-2021-30813</meta:user-defined>
    <meta:user-defined meta:name="DCTERMS.W3CDTF/OVERHEIDop.jaargang">2021</meta:user-defined>
    <meta:user-defined meta:name="OVERHEIDop.publicationIssue">6579</meta:user-defined>
    <meta:user-defined meta:name="OVERHEIDop.WsbID/DC.identifier">wsb-2021-6579</meta:user-defined>
    <meta:user-defined meta:name="OVERHEIDop.versieInformatie"/>
  </office:meta>
</office:document-meta>
</file>