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1680 verleende vergunning voor uitvoeren diverse werken en werkzaamheden, maken dam met vaarduiker met aansluiting op bestaande kluft Molendijk, verbreden dam en verwijderen dam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diverse werken en werkzaamheden, maken dam met vaarduiker met aansluiting op bestaande kluft Molendijk, verbreden dam en verwijderen dam ,</meta:user-defined>
    <dc:language>nl</dc:language>
    <meta:user-defined meta:name="OVERHEID.EPSG28992/DC.spatial">120461.547762029 512801.469934938</meta:user-defined>
    <meta:user-defined meta:name="DC.title">21.0791680 verleende vergunning voor uitvoeren diverse werken en werkzaamheden, maken dam met vaarduiker met aansluiting op bestaande kluft Molendijk, verbreden dam en verwijderen dam ,</meta:user-defined>
    <meta:user-defined meta:name="OVERHEID.PostcodeHuisnummer/OVERHEIDop.postcodeHuisnummer">1636VK 7</meta:user-defined>
    <meta:user-defined meta:name="OVERHEIDop.straatnaam">Molendijk</meta:user-defined>
    <meta:user-defined meta:name="OVERHEIDop.woonplaats">Schermer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76</meta:user-defined>
    <meta:user-defined meta:name="OVERHEIDop.WsbID/DC.identifier">wsb-2021-6576</meta:user-defined>
    <meta:user-defined meta:name="OVERHEIDop.versieInformatie"/>
  </office:meta>
</office:document-meta>
</file>