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brengen en tijdelijk behouden van twee coupures in primaire waterkering dijktraject Koeweide (code 50.520) aan de rechteroever van de rivier de Maas ter hoogte van km 45.6 ter hoogte van Dijk (ongenummerd) te Grevenbicht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mei 2021 aan de vergunninghouder toegezonden.  </text:p>
            <text:p text:style-name="common-al">Het dagelijks bestuur van Waterschap Limburg maakt bekend, dat op 25 mei 2021 onder het stellen van voorschriften, een watervergunning is verleend voor het aanbrengen en tijdelijk behouden van twee coupures in primaire waterkering dijktraject Koeweide (code 50.520) aan de rechteroever van de rivier de Maas ter hoogte van km 45.6 ter hoogte van Dijk (ongenummerd) te Grevenb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7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7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7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311</meta:user-defined>
    <meta:user-defined meta:name="DCTERMS.abstract">het aanbrengen en tijdelijk behouden van twee coupures in primaire waterkering dijktraject Koeweide aan de rechteroever van de rivier de Maas ter hoogte van km 45.6 ter hoogte van Dijk  te Grevenbicht</meta:user-defined>
    <dc:language>nl</dc:language>
    <meta:user-defined meta:name="OVERHEID.EPSG28992/DC.spatial">182265 340736</meta:user-defined>
    <meta:user-defined meta:name="OVERHEID.EPSG28992/DC.spatial">182682 340979</meta:user-defined>
    <meta:user-defined meta:name="DC.title">Bekendmaking watervergunning Waterschap Limburg voor het aanbrengen en tijdelijk behouden van twee coupures in primaire waterkering dijktraject Koeweide (code 50.520) aan de rechteroever van de rivier de Maas ter hoogte van km 45.6 ter hoogte van Dijk (ongenummerd) te Grevenbicht in de gemeente Sittard-Geleen</meta:user-defined>
    <meta:user-defined meta:name="OVERHEIDop.straatnaam">Weg op het Gerigt</meta:user-defined>
    <meta:user-defined meta:name="OVERHEIDop.straatnaam">Weg op het Gerigt</meta:user-defined>
    <meta:user-defined meta:name="OVERHEIDop.woonplaats">Papenhoven</meta:user-defined>
    <meta:user-defined meta:name="OVERHEIDop.woonplaats">Papenhoven</meta:user-defined>
    <meta:user-defined meta:name="DCTERMS.W3CDTF/DCTERMS.available">2021-05-27</meta:user-defined>
    <meta:user-defined meta:name="DCTERMS.W3CDTF/OVERHEIDop.jaargang">2021</meta:user-defined>
    <meta:user-defined meta:name="OVERHEIDop.externeBijlage">Watervergunning 2021-Z3311|exb-2021-30791</meta:user-defined>
    <meta:user-defined meta:name="OVERHEIDop.externeBijlage">Bijlage 1|exb-2021-30792</meta:user-defined>
    <meta:user-defined meta:name="OVERHEIDop.externeBijlage">Bijlage 2|exb-2021-30793</meta:user-defined>
    <meta:user-defined meta:name="OVERHEIDop.externeBijlage">Bijlage 3|exb-2021-30794</meta:user-defined>
    <meta:user-defined meta:name="OVERHEIDop.externeBijlage">Bijlage 4|exb-2021-30795</meta:user-defined>
    <meta:user-defined meta:name="OVERHEIDop.publicationIssue">6571</meta:user-defined>
    <meta:user-defined meta:name="OVERHEIDop.WsbID/DC.identifier">wsb-2021-6571</meta:user-defined>
    <meta:user-defined meta:name="OVERHEIDop.versieInformatie"/>
  </office:meta>
</office:document-meta>
</file>