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sloot ter plaatse van Achterdijk en Korte Schenkel te Arkel G 323, 324 en Zederik D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een sloot ter plaatse van Achterdijk en Korte Schenkel te Arkel G 323, 324 en Zederik D 331 een watervergunning te verlenen. </text:p>
            <text:p text:style-name="common-al">Zaaknummer: 2021025381 </text:p>
            <text:p text:style-name="common-al">Start bezwaartermijn: 2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verbreden van een sloot tpv. Achterdijk en Korte Schenkel te Arkel G 323, 324 en Zederik D 331</meta:user-defined>
    <dc:language>nl</dc:language>
    <meta:user-defined meta:name="OVERHEID.EPSG28992/DC.spatial">129764.407 432308.799</meta:user-defined>
    <meta:user-defined meta:name="DC.title">Waterschap Rivierenland - watervergunning voor het dempen en verbreden van een sloot ter plaatse van Achterdijk en Korte Schenkel te Arkel G 323, 324 en Zederik D 331</meta:user-defined>
    <meta:user-defined meta:name="OVERHEID.PostcodeHuisnummer/OVERHEIDop.postcodeHuisnummer">4241TG 15</meta:user-defined>
    <meta:user-defined meta:name="OVERHEIDop.straatnaam">Achterdijk</meta:user-defined>
    <meta:user-defined meta:name="OVERHEIDop.woonplaats">Ark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70</meta:user-defined>
    <meta:user-defined meta:name="OVERHEIDop.WsbID/DC.identifier">wsb-2021-6570</meta:user-defined>
    <meta:user-defined meta:name="OVERHEIDop.versieInformatie"/>
  </office:meta>
</office:document-meta>
</file>