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allemanseweg te Ga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januari 2021 met registratienummer 0652381741 voor het wijzigen van een b-water in een wadi ter hoogte van de Ballemanseweg te Galder ten behoeve van het verbeteren van de onderhoudstoestan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2373.595 391561.921</meta:user-defined>
    <meta:user-defined meta:name="DC.title">Aanvraag watervergunning voor het uitvoeren van waterhuishoudkundige werkzaamheden ter hoogte van de Ballemanseweg te Galder.</meta:user-defined>
    <meta:user-defined meta:name="OVERHEID.PostcodeHuisnummer/OVERHEIDop.postcodeHuisnummer">4855AB 8</meta:user-defined>
    <meta:user-defined meta:name="OVERHEIDop.straatnaam">Huiswei</meta:user-defined>
    <meta:user-defined meta:name="OVERHEIDop.woonplaats">Gald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657</meta:user-defined>
    <meta:user-defined meta:name="OVERHEIDop.WsbID/DC.identifier">wsb-2021-657</meta:user-defined>
    <meta:user-defined meta:name="OVERHEIDop.versieInformatie"/>
  </office:meta>
</office:document-meta>
</file>