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1652 verleende vergunning voor Het graven van waterpartijen met natuurvriendelijke oevers ten behoeve herinrichting terrein aan de Mokweg 41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6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6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6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van waterpartijen met natuurvriendelijke oevers ten behoeve herinrichting terrein aan de Mokweg 41 in Den Hoorn</meta:user-defined>
    <dc:language>nl</dc:language>
    <meta:user-defined meta:name="OVERHEID.EPSG28992/DC.spatial">112750.020205617 558629.495971566</meta:user-defined>
    <meta:user-defined meta:name="DC.title">21.0791652 verleende vergunning voor Het graven van waterpartijen met natuurvriendelijke oevers ten behoeve herinrichting terrein aan de Mokweg 41 in Den Hoorn</meta:user-defined>
    <meta:user-defined meta:name="OVERHEID.PostcodeHuisnummer/OVERHEIDop.postcodeHuisnummer">1797SC 6</meta:user-defined>
    <meta:user-defined meta:name="OVERHEIDop.straatnaam">Watermolenweg</meta:user-defined>
    <meta:user-defined meta:name="OVERHEIDop.woonplaats">Den Hoorn</meta:user-defined>
    <meta:user-defined meta:name="DCTERMS.W3CDTF/DCTERMS.available">2021-05-27</meta:user-defined>
    <meta:user-defined meta:name="DCTERMS.W3CDTF/OVERHEIDop.jaargang">2021</meta:user-defined>
    <meta:user-defined meta:name="OVERHEIDop.publicationIssue">6569</meta:user-defined>
    <meta:user-defined meta:name="OVERHEIDop.WsbID/DC.identifier">wsb-2021-6569</meta:user-defined>
    <meta:user-defined meta:name="OVERHEIDop.versieInformatie"/>
  </office:meta>
</office:document-meta>
</file>