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1649 verleende vergunning voor het plaatsen van een transformatorstation binnen de kernzone van de regionale waterkering bij Baakmeerdijk 14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ransformatorstation binnen de kernzone van de regionale waterkering bij Baakmeerdijk 14 in Bergen</meta:user-defined>
    <dc:language>nl</dc:language>
    <meta:user-defined meta:name="OVERHEID.EPSG28992/DC.spatial">111277.654082146 520873.275480911</meta:user-defined>
    <meta:user-defined meta:name="DC.title">21.0791649 verleende vergunning voor het plaatsen van een transformatorstation binnen de kernzone van de regionale waterkering bij Baakmeerdijk 14 in Bergen</meta:user-defined>
    <meta:user-defined meta:name="OVERHEID.PostcodeHuisnummer/OVERHEIDop.postcodeHuisnummer">1862PZ 17</meta:user-defined>
    <meta:user-defined meta:name="OVERHEIDop.straatnaam">Baakmeerdijk</meta:user-defined>
    <meta:user-defined meta:name="OVERHEIDop.woonplaats">Bergen (NH)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68</meta:user-defined>
    <meta:user-defined meta:name="OVERHEIDop.WsbID/DC.identifier">wsb-2021-6568</meta:user-defined>
    <meta:user-defined meta:name="OVERHEIDop.versieInformatie"/>
  </office:meta>
</office:document-meta>
</file>