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21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9387 ingevolge de Keur waterschap Brabantse Delta 2015 bekend gemaakt op 19 mei 2021 voor het hebben en onderhouden van een tuin (hieronder wordt verstaan: beplanting/bomen) aan een a-water, een permanent bouwwerk (overkapping), hekwerken haaks op een a-water, hekwerken evenwijdig aan een a-water <text:span text:style-name="nadrukcur">in de beschermingszone</text:span> van het a-water ter hoogte van Oude Heijningsedijk 121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6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9387</meta:user-defined>
    <dc:language>nl</dc:language>
    <meta:user-defined meta:name="OVERHEID.EPSG28992/DC.spatial">88519.38 407313.88</meta:user-defined>
    <meta:user-defined meta:name="DC.title">Watervergunning van waterschap Brabantse Delta voor waterhuishoudkundige werkzaamheden ter hoogte van Oude Heijningsedijk 121  te Heijningen in de gemeente Moerdijk.</meta:user-defined>
    <meta:user-defined meta:name="OVERHEID.PostcodeHuisnummer/OVERHEIDop.postcodeHuisnummer">4794RD 121</meta:user-defined>
    <meta:user-defined meta:name="OVERHEIDop.straatnaam">Oude Heijningsedijk</meta:user-defined>
    <meta:user-defined meta:name="OVERHEIDop.woonplaats">Heijningen</meta:user-defined>
    <meta:user-defined meta:name="DCTERMS.W3CDTF/DCTERMS.available">2021-05-27</meta:user-defined>
    <meta:user-defined meta:name="DCTERMS.W3CDTF/OVERHEIDop.jaargang">2021</meta:user-defined>
    <meta:user-defined meta:name="OVERHEIDop.externeBijlage">Besluit 419387|exb-2021-30768</meta:user-defined>
    <meta:user-defined meta:name="OVERHEIDop.publicationIssue">6565</meta:user-defined>
    <meta:user-defined meta:name="OVERHEIDop.WsbID/DC.identifier">wsb-2021-6565</meta:user-defined>
    <meta:user-defined meta:name="OVERHEIDop.versieInformatie"/>
  </office:meta>
</office:document-meta>
</file>