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bbergen, bouwen keerwand over duiker DK31165 en afdekken inspectieput in waterloop WL06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</text:span>
          </text:p>
            <text:p text:style-name="common-al">Het dagelijks bestuur van waterschap Vechtstromen heeft positief besloten op de aanvraag van </text:p>
            <text:p text:style-name="common-al">Groothuis Handel BV te Tubbergen voor het bouwen en hebben van een keerwand schuin over de duiker DK31165 en het afdekken van inspectieput 2 in de waterloop WL06190 (afvoervak AV02741), ter plaatse van het perceel kadastraal bekend gemeente Tubbergen, sectie L, nummers 10176 en 10177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2370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564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564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50080 490109</meta:user-defined>
    <meta:user-defined meta:name="DC.title">Tubbergen, bouwen keerwand over duiker DK31165 en afdekken inspectieput in waterloop WL06190</meta:user-defined>
    <meta:user-defined meta:name="OVERHEID.PostcodeHuisnummer/OVERHEIDop.postcodeHuisnummer">7651NS 16</meta:user-defined>
    <meta:user-defined meta:name="OVERHEIDop.straatnaam">Monnikenbraakweg</meta:user-defined>
    <meta:user-defined meta:name="OVERHEIDop.woonplaats">Tubbergen</meta:user-defined>
    <meta:user-defined meta:name="DCTERMS.W3CDTF/DCTERMS.available">2021-05-27</meta:user-defined>
    <meta:user-defined meta:name="DCTERMS.W3CDTF/OVERHEIDop.jaargang">2021</meta:user-defined>
    <meta:user-defined meta:name="OVERHEIDop.externeBijlage">db besluit|exb-2021-30762</meta:user-defined>
    <meta:user-defined meta:name="OVERHEIDop.publicationIssue">6564</meta:user-defined>
    <meta:user-defined meta:name="OVERHEIDop.WsbID/DC.identifier">wsb-2021-6564</meta:user-defined>
    <meta:user-defined meta:name="OVERHEIDop.versieInformatie"/>
  </office:meta>
</office:document-meta>
</file>