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inrichten van werkterreinen voor het project “Opwaarderen hoogspanningsverbinding Diemen-Lelystad”, ter hoogte van Pampusweg 1, 1398 PR  - AGV - WN2021-0027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inrichten van werkterreinen voor het project “Opwaarderen hoogspanningsverbinding Diemen-Lelystad”, ter hoogte van Pampusweg 1, 1398 PR .</text:p>
            <text:p text:style-name="common-al"/>
            <text:p text:style-name="tussenkopcur">Inzien van de stukken</text:p>
            <text:p text:style-name="common-al">Vanaf 27 me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 van Zevenbergen, telefoon 06-22516121. Als u daarbij ons zaaknummer WN2021-002720 vermeldt, kunnen wij u sneller helpen.</text:p>
            <text:p text:style-name="common-al"/>
            <text:p text:style-name="last-al">Amsterdam, 27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563</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63</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63</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9924.211 482945.332</meta:user-defined>
    <meta:user-defined meta:name="DC.title">Verleende Watervergunning voor het inrichten van werkterreinen voor het project “Opwaarderen hoogspanningsverbinding Diemen-Lelystad”, ter hoogte van Pampusweg 1, 1398 PR  - AGV - WN2021-002720</meta:user-defined>
    <meta:user-defined meta:name="OVERHEID.PostcodeHuisnummer/OVERHEIDop.postcodeHuisnummer">1398PR 1</meta:user-defined>
    <meta:user-defined meta:name="OVERHEIDop.straatnaam">Pampusweg</meta:user-defined>
    <meta:user-defined meta:name="OVERHEIDop.woonplaats">Muiden</meta:user-defined>
    <meta:user-defined meta:name="DCTERMS.W3CDTF/DCTERMS.available">2021-05-27</meta:user-defined>
    <meta:user-defined meta:name="DCTERMS.W3CDTF/OVERHEIDop.jaargang">2021</meta:user-defined>
    <meta:user-defined meta:name="OVERHEIDop.externeBijlage">Watervergunning|exb-2021-30755</meta:user-defined>
    <meta:user-defined meta:name="OVERHEIDop.externeBijlage">Bijlage 1|exb-2021-30756</meta:user-defined>
    <meta:user-defined meta:name="OVERHEIDop.externeBijlage">Bijlage 2|exb-2021-30757</meta:user-defined>
    <meta:user-defined meta:name="OVERHEIDop.externeBijlage">Bijlage 3|exb-2021-30758</meta:user-defined>
    <meta:user-defined meta:name="OVERHEIDop.externeBijlage">Bijlage 4|exb-2021-30759</meta:user-defined>
    <meta:user-defined meta:name="OVERHEIDop.externeBijlage">Bijlage 5|exb-2021-30760</meta:user-defined>
    <meta:user-defined meta:name="OVERHEIDop.publicationIssue">6563</meta:user-defined>
    <meta:user-defined meta:name="OVERHEIDop.WsbID/DC.identifier">wsb-2021-6563</meta:user-defined>
    <meta:user-defined meta:name="OVERHEIDop.versieInformatie"/>
  </office:meta>
</office:document-meta>
</file>