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1609 verleende vergunning voor Hollenberg - Nieuwe woonark Kwakeloever 16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56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ollenberg - Nieuwe woonark Kwakeloever 16 Alkmaar</meta:user-defined>
    <dc:language>nl</dc:language>
    <meta:user-defined meta:name="OVERHEID.EPSG28992/DC.spatial">112234.001164722 516802.395890543</meta:user-defined>
    <meta:user-defined meta:name="DC.title">21.0791609 verleende vergunning voor Hollenberg - Nieuwe woonark Kwakeloever 16 Alkmaar</meta:user-defined>
    <meta:user-defined meta:name="OVERHEID.PostcodeHuisnummer/OVERHEIDop.postcodeHuisnummer">1823CM 17</meta:user-defined>
    <meta:user-defined meta:name="OVERHEIDop.straatnaam">Kwakeloever</meta:user-defined>
    <meta:user-defined meta:name="OVERHEIDop.woonplaats">Alkmaar</meta:user-defined>
    <meta:user-defined meta:name="DCTERMS.W3CDTF/DCTERMS.available">2021-05-27</meta:user-defined>
    <meta:user-defined meta:name="DCTERMS.W3CDTF/OVERHEIDop.jaargang">2021</meta:user-defined>
    <meta:user-defined meta:name="OVERHEIDop.publicationIssue">6561</meta:user-defined>
    <meta:user-defined meta:name="OVERHEIDop.WsbID/DC.identifier">wsb-2021-6561</meta:user-defined>
    <meta:user-defined meta:name="OVERHEIDop.versieInformatie"/>
  </office:meta>
</office:document-meta>
</file>