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onttrekken en lozen van grondwater in verband met het vervangen van de kademuren in het noordoostelijke deel van de Duivendrechtse Vaart in Amsterdam, ter hoogte van Amstelkwartier,  Amsterdam - AGV - WN2020-0080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Het onttrekken en lozen van grondwater in verband met het vervangen van de kademuren in het noordoostelijke deel van de Duivendrechtse Vaart in Amsterdam, ter hoogte van Amstelkwartier,  Amsterdam.</text:p>
            <text:p text:style-name="tussenkopcur">Inzien van de stukken</text:p>
            <text:p text:style-name="common-al">Vanaf 27 me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20-008012 vermeldt, kunnen wij u sneller helpen.</text:p>
            <text:p text:style-name="common-al"/>
            <text:p text:style-name="last-al">Amsterdam, 27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559</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59</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59</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159.082 483435.818</meta:user-defined>
    <meta:user-defined meta:name="DC.title">Verleende Watervergunning voor het Het onttrekken en lozen van grondwater in verband met het vervangen van de kademuren in het noordoostelijke deel van de Duivendrechtse Vaart in Amsterdam, ter hoogte van Amstelkwartier,  Amsterdam - AGV - WN2020-008012</meta:user-defined>
    <meta:user-defined meta:name="OVERHEIDop.straatnaam">Amstelstroomlaan</meta:user-defined>
    <meta:user-defined meta:name="OVERHEIDop.woonplaats">Amsterdam</meta:user-defined>
    <meta:user-defined meta:name="DCTERMS.W3CDTF/DCTERMS.available">2021-05-27</meta:user-defined>
    <meta:user-defined meta:name="DCTERMS.W3CDTF/OVERHEIDop.jaargang">2021</meta:user-defined>
    <meta:user-defined meta:name="OVERHEIDop.externeBijlage">besluit|exb-2021-30744</meta:user-defined>
    <meta:user-defined meta:name="OVERHEIDop.externeBijlage">bijlage|exb-2021-30745</meta:user-defined>
    <meta:user-defined meta:name="OVERHEIDop.publicationIssue">6559</meta:user-defined>
    <meta:user-defined meta:name="OVERHEIDop.WsbID/DC.identifier">wsb-2021-6559</meta:user-defined>
    <meta:user-defined meta:name="OVERHEIDop.versieInformatie"/>
  </office:meta>
</office:document-meta>
</file>