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91604 verleende vergunning voor het leggen van een kabel binnen de zonering van de waterkering bij Noorderkade 1a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5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5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5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binnen de zonering van de waterkering bij Noorderkade 1a in Enkhuizen</meta:user-defined>
    <dc:language>nl</dc:language>
    <meta:user-defined meta:name="OVERHEID.EPSG28992/DC.spatial">148881.775458642 524104.085356263</meta:user-defined>
    <meta:user-defined meta:name="DC.title">21.0791604 verleende vergunning voor het leggen van een kabel binnen de zonering van de waterkering bij Noorderkade 1a in Enkhuizen</meta:user-defined>
    <meta:user-defined meta:name="OVERHEID.PostcodeHuisnummer/OVERHEIDop.postcodeHuisnummer">1601LD 1</meta:user-defined>
    <meta:user-defined meta:name="OVERHEIDop.straatnaam">Noorderkade</meta:user-defined>
    <meta:user-defined meta:name="OVERHEIDop.woonplaats">Enkhuiz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6558</meta:user-defined>
    <meta:user-defined meta:name="OVERHEIDop.WsbID/DC.identifier">wsb-2021-6558</meta:user-defined>
    <meta:user-defined meta:name="OVERHEIDop.versieInformatie"/>
  </office:meta>
</office:document-meta>
</file>