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hebben en behouden van een kabel tbv een klantaansluiting in de beschermingszone van een a-waterga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hebben en behouden van een kabel tbv een klantaansluiting in de beschermingszone van een a-watergang. Het zaaknummer is 0000D20210212143419503.</text:p>
            <text:p text:style-name="common-al">Besluitdatum: 20-05-2021</text:p>
            <text:p text:style-name="common-al">Inzage</text:p>
            <text:p text:style-name="common-al">U kunt de vergunning gedurende 6 weken inzien vanaf 27 me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55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5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5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Trafokast, a-watergang, Vorstweg 9 Maren kessel</meta:user-defined>
    <dc:language>nl</dc:language>
    <meta:user-defined meta:name="OVERHEID.EPSG28992/DC.spatial">155299.721121585 421878.951421289</meta:user-defined>
    <meta:user-defined meta:name="DC.title">Watervergunning verleend voor het aanleggen, hebben en behouden van een kabel tbv een klantaansluiting in de beschermingszone van een a-watergang</meta:user-defined>
    <meta:user-defined meta:name="OVERHEID.PostcodeHuisnummer/OVERHEIDop.postcodeHuisnummer">5398CK 9</meta:user-defined>
    <meta:user-defined meta:name="OVERHEIDop.straatnaam">Vorstweg</meta:user-defined>
    <meta:user-defined meta:name="OVERHEIDop.woonplaats">Maren-Kessel</meta:user-defined>
    <meta:user-defined meta:name="DCTERMS.W3CDTF/DCTERMS.available">2021-05-27</meta:user-defined>
    <meta:user-defined meta:name="DCTERMS.W3CDTF/OVERHEIDop.jaargang">2021</meta:user-defined>
    <meta:user-defined meta:name="OVERHEIDop.publicationIssue">6557</meta:user-defined>
    <meta:user-defined meta:name="OVERHEIDop.WsbID/DC.identifier">wsb-2021-6557</meta:user-defined>
    <meta:user-defined meta:name="OVERHEIDop.versieInformatie"/>
  </office:meta>
</office:document-meta>
</file>