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ommissies Integraal Waterbeheer en Algemene Zaken en Middelen vergaderen op woensdag 2 en donderdag 3 juni 2021 om 14.00 uur. U kunt de vergaderingen online bijwonen. Inspreken tijdens de vergaderingen is mogelijk nadat u zich heeft aangemeld bij de voorzitter via het secretariaat, tel. 010 45 37 272. U kunt de vergaderingen achteraf ook altijd bekijken en beluisteren via <text:a xlink:href="https://hhsk.waterschapsinformatie.nl/" xlink:type="simple">https://hhsk.waterschapsinformatie.nl/</text:a>. Klik op <text:a xlink:href="https://hhsk.waterschapsinformatie.nl/vergadering/816064/Commissie%20Integraal%20Waterbeheer%2002-06-2021" xlink:type="simple">Integraal Waterbeheer</text:a> en <text:a xlink:href="https://hhsk.waterschapsinformatie.nl/vergadering/816067/commissie%20Algemene%20Zaken%20en%20Middelen%2003-06-2021" xlink:type="simple">Algemene Zaken en Middelen</text:a> voor de agenda's van deze commiss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51</meta:user-defined>
    <meta:user-defined meta:name="OVERHEIDop.WsbID/DC.identifier">wsb-2021-6551</meta:user-defined>
    <meta:user-defined meta:name="OVERHEIDop.versieInformatie"/>
  </office:meta>
</office:document-meta>
</file>