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atie besluit 2021-009879 het aanleggen van een duiker ter hoogte van Reesveld 12 in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mei 2021 een besluit genomen aan Vergeer Planontwikkeling B.V voor het aanleggen van een duiker Ø 800 mm, lengte 9 m, in een overige watergang met een breedte van circa 7 m, ter hoogte van Reesveld 12 in Reeuwijk, kadastraal perceel B 5763 Reeuwijk. </text:p>
            <text:p text:style-name="common-al"/>
            <text:p text:style-name="common-al">De stukken liggen tot en met 2 jul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21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54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4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4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352.337 451823.951</meta:user-defined>
    <meta:user-defined meta:name="DC.title">Publiatie besluit 2021-009879 het aanleggen van een duiker ter hoogte van Reesveld 12 in Reeuwijk</meta:user-defined>
    <meta:user-defined meta:name="OVERHEID.PostcodeHuisnummer/OVERHEIDop.postcodeHuisnummer">2811LL 12</meta:user-defined>
    <meta:user-defined meta:name="OVERHEIDop.straatnaam">Reesveld</meta:user-defined>
    <meta:user-defined meta:name="OVERHEIDop.woonplaats">Reeuwijk</meta:user-defined>
    <meta:user-defined meta:name="DCTERMS.W3CDTF/DCTERMS.available">2021-05-27</meta:user-defined>
    <meta:user-defined meta:name="DCTERMS.W3CDTF/OVERHEIDop.jaargang">2021</meta:user-defined>
    <meta:user-defined meta:name="OVERHEIDop.externeBijlage">2021-009879|exb-2021-30695</meta:user-defined>
    <meta:user-defined meta:name="OVERHEIDop.publicationIssue">6544</meta:user-defined>
    <meta:user-defined meta:name="OVERHEIDop.WsbID/DC.identifier">wsb-2021-6544</meta:user-defined>
    <meta:user-defined meta:name="OVERHEIDop.versieInformatie"/>
  </office:meta>
</office:document-meta>
</file>