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390 het aanbrengen en hebben van een kabel ter hoogte van Sugarcity Plaza 77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ei 2021 een vergunning verleend aan KPN bv voor het middels een gestuurde boring aanbrengen en hebben van een ø40 mm kabel in de kern- en beschermingszone van een regionale kering ter hoogte van Sugarcity Plaza 77 te Halfweg in de gemeente Haarlemmermeer. </text:p>
            <text:p text:style-name="common-al"/>
            <text:p text:style-name="common-al">De stukken liggen tot en met 2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2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67.858 488803.868</meta:user-defined>
    <meta:user-defined meta:name="DC.title">Publicatie watervergunning 2021-009390 het aanbrengen en hebben van een kabel ter hoogte van Sugarcity Plaza 77 te Halfweg</meta:user-defined>
    <meta:user-defined meta:name="OVERHEID.PostcodeHuisnummer/OVERHEIDop.postcodeHuisnummer">1165PA 41</meta:user-defined>
    <meta:user-defined meta:name="OVERHEIDop.straatnaam">SugarCity Plaza</meta:user-defined>
    <meta:user-defined meta:name="OVERHEIDop.woonplaats">Halfweg</meta:user-defined>
    <meta:user-defined meta:name="DCTERMS.W3CDTF/DCTERMS.available">2021-05-27</meta:user-defined>
    <meta:user-defined meta:name="DCTERMS.W3CDTF/OVERHEIDop.jaargang">2021</meta:user-defined>
    <meta:user-defined meta:name="OVERHEIDop.externeBijlage">2021-009390|exb-2021-30694</meta:user-defined>
    <meta:user-defined meta:name="OVERHEIDop.publicationIssue">6543</meta:user-defined>
    <meta:user-defined meta:name="OVERHEIDop.WsbID/DC.identifier">wsb-2021-6543</meta:user-defined>
    <meta:user-defined meta:name="OVERHEIDop.versieInformatie"/>
  </office:meta>
</office:document-meta>
</file>