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948 het onttrekken van freatisch grondwater ter plaatse van perceel A4333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ei 2021 een vergunning verleend aan Heijmans Infra B.V. voor het gedurende een periode van maximaal 11 weken onttrekken van freatisch grondwater door middel van verticale- en horizontale filters met een debiet van maximaal 8 m3 per uur en een waterbezwaar van maximaal 11.000 m3 ter plaatse van perceel A4333 in Voorhout. </text:p>
            <text:p text:style-name="common-al"/>
            <text:p text:style-name="common-al">De stukken liggen tot en met 3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4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864.996 470136.031</meta:user-defined>
    <meta:user-defined meta:name="DC.title">Publicatie watervergunning 2021-005948 het onttrekken van freatisch grondwater ter plaatse van perceel A4333 in Voorhout</meta:user-defined>
    <meta:user-defined meta:name="OVERHEID.PostcodeHuisnummer/OVERHEIDop.postcodeHuisnummer">2215RD 3</meta:user-defined>
    <meta:user-defined meta:name="OVERHEIDop.straatnaam">Leidsevaart</meta:user-defined>
    <meta:user-defined meta:name="OVERHEIDop.woonplaats">Voorhout</meta:user-defined>
    <meta:user-defined meta:name="DCTERMS.W3CDTF/DCTERMS.available">2021-05-27</meta:user-defined>
    <meta:user-defined meta:name="DCTERMS.W3CDTF/OVERHEIDop.jaargang">2021</meta:user-defined>
    <meta:user-defined meta:name="OVERHEIDop.externeBijlage">2021-005948|exb-2021-30692</meta:user-defined>
    <meta:user-defined meta:name="OVERHEIDop.publicationIssue">6541</meta:user-defined>
    <meta:user-defined meta:name="OVERHEIDop.WsbID/DC.identifier">wsb-2021-6541</meta:user-defined>
    <meta:user-defined meta:name="OVERHEIDop.versieInformatie"/>
  </office:meta>
</office:document-meta>
</file>