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394 het onttrekken van grondwater ter hoogte van Afrikalaan en omliggende strat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ei 2021 een vergunning verleend aan gemeente Alphen aan den Rijn voor het gedurende maximaal 548 dagen (inclusief weekenden) onttrekken van grondwater door middel van verticale filterbemaling in combinatie met open bemaling vanuit de deklaag met een debiet van maximaal 16 m³ per uur en een maximaal waterbezwaar van 210.500 m³ ter hoogte van de Afrikalaan en omliggende straten te Alphen aan den Rijn. </text:p>
            <text:p text:style-name="common-al"/>
            <text:p text:style-name="common-al">De stukken liggen tot en met 3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1 88. </text:p>
            <text:p text:style-name="common-al"/>
            <text:p text:style-name="last-al">Leiden,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4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799.948 459574.202</meta:user-defined>
    <meta:user-defined meta:name="DC.title">Publicatie watervergunning 2021-006394 het onttrekken van grondwater ter hoogte van Afrikalaan en omliggende straten te Alphen aan den Rijn</meta:user-defined>
    <meta:user-defined meta:name="OVERHEID.PostcodeHuisnummer/OVERHEIDop.postcodeHuisnummer">2408EH 27</meta:user-defined>
    <meta:user-defined meta:name="OVERHEIDop.straatnaam">Afrikalaan</meta:user-defined>
    <meta:user-defined meta:name="OVERHEIDop.woonplaats">Alphen aan den Rijn</meta:user-defined>
    <meta:user-defined meta:name="DCTERMS.W3CDTF/DCTERMS.available">2021-05-27</meta:user-defined>
    <meta:user-defined meta:name="DCTERMS.W3CDTF/OVERHEIDop.jaargang">2021</meta:user-defined>
    <meta:user-defined meta:name="OVERHEIDop.externeBijlage">2021-006394|exb-2021-30691</meta:user-defined>
    <meta:user-defined meta:name="OVERHEIDop.publicationIssue">6540</meta:user-defined>
    <meta:user-defined meta:name="OVERHEIDop.WsbID/DC.identifier">wsb-2021-6540</meta:user-defined>
    <meta:user-defined meta:name="OVERHEIDop.versieInformatie"/>
  </office:meta>
</office:document-meta>
</file>