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elecomkabel, nabij Kralingseweg 268C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4226, 18 januari 2021) Het aanleggen van een telecomkabel welke een waterscheiding doorkruist nabij Kralingseweg 268C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803.358 438193.846</meta:user-defined>
    <meta:user-defined meta:name="DC.title">Verleende watervergunning voor het aanleggen van een telecomkabel, nabij Kralingseweg 268C in Rotterdam.</meta:user-defined>
    <meta:user-defined meta:name="OVERHEID.PostcodeHuisnummer/OVERHEIDop.postcodeHuisnummer">3066RA 268</meta:user-defined>
    <meta:user-defined meta:name="OVERHEIDop.straatnaam">Kralingseweg</meta:user-defined>
    <meta:user-defined meta:name="OVERHEIDop.woonplaats">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654</meta:user-defined>
    <meta:user-defined meta:name="OVERHEIDop.WsbID/DC.identifier">wsb-2021-654</meta:user-defined>
    <meta:user-defined meta:name="OVERHEIDop.versieInformatie"/>
  </office:meta>
</office:document-meta>
</file>