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1187 verleende vergunning voor het verwijderen en leggen van een kabel in de lengterichting van de regionale waterkering bij Oostzanerdijk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3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3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3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een kabel in de lengterichting van de regionale waterkering bij Oostzanerdijk 139 in Amsterdam</meta:user-defined>
    <dc:language>nl</dc:language>
    <meta:user-defined meta:name="OVERHEID.EPSG28992/DC.spatial">120464.173327117 492596.137610103</meta:user-defined>
    <meta:user-defined meta:name="DC.title">21.0791187 verleende vergunning voor het verwijderen en leggen van een kabel in de lengterichting van de regionale waterkering bij Oostzanerdijk 139 in Amsterdam</meta:user-defined>
    <meta:user-defined meta:name="OVERHEID.PostcodeHuisnummer/OVERHEIDop.postcodeHuisnummer">1035EX 139</meta:user-defined>
    <meta:user-defined meta:name="OVERHEIDop.straatnaam">Oostzanerdijk</meta:user-defined>
    <meta:user-defined meta:name="OVERHEIDop.woonplaats">Ams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6538</meta:user-defined>
    <meta:user-defined meta:name="OVERHEIDop.WsbID/DC.identifier">wsb-2021-6538</meta:user-defined>
    <meta:user-defined meta:name="OVERHEIDop.versieInformatie"/>
  </office:meta>
</office:document-meta>
</file>