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181 het uitvoeren van een gestuurde boring ter plaatse van Aalsmeerderweg 781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besluit genomen aan Liander NV voor </text:p>
            <text:p text:style-name="common-al">a. Het uitvoeren van een horizontaal gestuurde boring in een kwetsbaar kwelgebied over een lengte van 115,57 meter met als maximale diepte -14,99 meter NAP en een boorgat van ø220 millimeter met daarin een mantelbuis van ø160 millimeter en als materiaal PE100 SDR11. </text:p>
            <text:p text:style-name="common-al">b. Het uitvoeren van een horizontaal gestuurde boring in een kwetsbaar kwelgebied over een lengte van 76,32 meter met als maximale diepte -15,18 meter NAP en een boorgat van ø220 millimeter met daarin een mantelbuis van ø160 millimeter en als materiaal PE100 SDR11. ter plaatse van Aalsmeerderweg 781 te Rijsenhout.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9 mei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572.793 474967.745</meta:user-defined>
    <meta:user-defined meta:name="DC.title">Publicatie besluit 2021-008181 het uitvoeren van een gestuurde boring ter plaatse van Aalsmeerderweg 781 te Rijsenhout</meta:user-defined>
    <meta:user-defined meta:name="OVERHEID.PostcodeHuisnummer/OVERHEIDop.postcodeHuisnummer">1435EN 781</meta:user-defined>
    <meta:user-defined meta:name="OVERHEIDop.straatnaam">Aalsmeerderweg</meta:user-defined>
    <meta:user-defined meta:name="OVERHEIDop.woonplaats">Rijsenhout</meta:user-defined>
    <meta:user-defined meta:name="DCTERMS.W3CDTF/DCTERMS.available">2021-05-27</meta:user-defined>
    <meta:user-defined meta:name="DCTERMS.W3CDTF/OVERHEIDop.jaargang">2021</meta:user-defined>
    <meta:user-defined meta:name="OVERHEIDop.externeBijlage">2021-008181|exb-2021-30675</meta:user-defined>
    <meta:user-defined meta:name="OVERHEIDop.publicationIssue">6535</meta:user-defined>
    <meta:user-defined meta:name="OVERHEIDop.WsbID/DC.identifier">wsb-2021-6535</meta:user-defined>
    <meta:user-defined meta:name="OVERHEIDop.versieInformatie"/>
  </office:meta>
</office:document-meta>
</file>