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anweg 17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4717 ingevolge de Keur waterschap Brabantse Delta 2015 bekend gemaakt op 20 mei 2021 voor het aanbrengen, hebben en onderhouden van een dam met duiker ø 800 mm, in a-watergang met code OVK20205 tussen de percelen KDT00 C 2361 en KDT00 C 2360, ter hoogte van Graanweg 17 te Moerdijk.</text:p>
            <text:p text:style-name="common-al"/>
            <text:p text:style-name="common-al">Op grond van de Algemene wet bestuursrecht (Awb) kunnen belanghebbenden tegen dit besluit een bezwaarschrift indienen. De termijn voor het indienen van een bezwaarschrift is 6 weken, ingaande op 25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3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391.097 410919.007</meta:user-defined>
    <meta:user-defined meta:name="DC.title">Watervergunning van waterschap Brabantse Delta voor waterhuishoudkundige werkzaamheden ter hoogte van Graanweg 17 te Moerdijk.</meta:user-defined>
    <meta:user-defined meta:name="OVERHEID.PostcodeHuisnummer/OVERHEIDop.postcodeHuisnummer">4782PP 17</meta:user-defined>
    <meta:user-defined meta:name="OVERHEIDop.straatnaam">Graanweg</meta:user-defined>
    <meta:user-defined meta:name="OVERHEIDop.woonplaats">Moerdijk</meta:user-defined>
    <meta:user-defined meta:name="DCTERMS.W3CDTF/DCTERMS.available">2021-05-26</meta:user-defined>
    <meta:user-defined meta:name="DCTERMS.W3CDTF/OVERHEIDop.jaargang">2021</meta:user-defined>
    <meta:user-defined meta:name="OVERHEIDop.externeBijlage">Besluit 414717|exb-2021-30670</meta:user-defined>
    <meta:user-defined meta:name="OVERHEIDop.externeBijlage">0652403855-A|exb-2021-30671</meta:user-defined>
    <meta:user-defined meta:name="OVERHEIDop.externeBijlage">0652403855-B|exb-2021-30672</meta:user-defined>
    <meta:user-defined meta:name="OVERHEIDop.externeBijlage">0652403855-C|exb-2021-30673</meta:user-defined>
    <meta:user-defined meta:name="OVERHEIDop.publicationIssue">6534</meta:user-defined>
    <meta:user-defined meta:name="OVERHEIDop.WsbID/DC.identifier">wsb-2021-6534</meta:user-defined>
    <meta:user-defined meta:name="OVERHEIDop.versieInformatie"/>
  </office:meta>
</office:document-meta>
</file>