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olenstraat 75 te Terheijden.</text:p>
      <text:section text:name="zakelijke-mededeling_id1-3-2" text:style-name="zakelijke-mededeling">
        <text:section text:name="zakelijke-mededeling-tekst_id1-3-2-1" text:style-name="zakelijke-mededeling-tekst">
          <text:section text:name="tekst_id1-3-2-1-1" text:style-name="tekst">
            <text:p text:style-name="common-al">Besluitnummer 426069 ingevolge de Keur waterschap Brabantse Delta 2015 bekend gemaakt op 20 mei 2021 voor het aanbrengen van een beschoeiing in A-water (met leggercode OVK08999) ter hoogte van Molenstraat 75 te Terheijden in de gemeente Drimmelen.</text:p>
            <text:p text:style-name="common-al"/>
            <text:p text:style-name="common-al">Op grond van de Algemene wet bestuursrecht (Awb) kunnen belanghebbenden tegen dit besluit een bezwaarschrift indienen. De termijn voor het indienen van een bezwaarschrift is 6 weken, ingaande op 25 me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6 me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533</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533</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533</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0527 406930</meta:user-defined>
    <meta:user-defined meta:name="DC.title">Watervergunning van waterschap Brabantse Delta voor waterhuishoudkundige werkzaamheden ter hoogte van Molenstraat 75 te Terheijden.</meta:user-defined>
    <meta:user-defined meta:name="OVERHEID.PostcodeHuisnummer/OVERHEIDop.postcodeHuisnummer">4844AM 75</meta:user-defined>
    <meta:user-defined meta:name="OVERHEIDop.straatnaam">Molenstraat</meta:user-defined>
    <meta:user-defined meta:name="OVERHEIDop.woonplaats">Terheijden</meta:user-defined>
    <meta:user-defined meta:name="DCTERMS.W3CDTF/DCTERMS.available">2021-05-26</meta:user-defined>
    <meta:user-defined meta:name="DCTERMS.W3CDTF/OVERHEIDop.jaargang">2021</meta:user-defined>
    <meta:user-defined meta:name="OVERHEIDop.externeBijlage">Besluit 426069|exb-2021-30666</meta:user-defined>
    <meta:user-defined meta:name="OVERHEIDop.externeBijlage">0652404660-A|exb-2021-30667</meta:user-defined>
    <meta:user-defined meta:name="OVERHEIDop.externeBijlage">0652404660-B|exb-2021-30668</meta:user-defined>
    <meta:user-defined meta:name="OVERHEIDop.externeBijlage">0652404660-C|exb-2021-30669</meta:user-defined>
    <meta:user-defined meta:name="OVERHEIDop.publicationIssue">6533</meta:user-defined>
    <meta:user-defined meta:name="OVERHEIDop.WsbID/DC.identifier">wsb-2021-6533</meta:user-defined>
    <meta:user-defined meta:name="OVERHEIDop.versieInformatie"/>
  </office:meta>
</office:document-meta>
</file>