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huizenbaan 13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424187 ingevolge de Keur waterschap Brabantse Delta 2015 bekend gemaakt op 20 mei 2021 voor het vervangen van drainage door peilgestuurde drainage in attentiegebied ter hoogte van Zevenhuizenbaan 13 te Baarle Nassau in de gemeente Baarle-Nassau.</text:p>
            <text:p text:style-name="common-al"/>
            <text:p text:style-name="common-al">Op grond van de Algemene wet bestuursrecht (Awb) kunnen belanghebbenden tegen dit besluit een bezwaarschrift indienen. De termijn voor het indienen van een bezwaarschrift is 6 weken, ingaande op 2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2237 380564</meta:user-defined>
    <meta:user-defined meta:name="DC.title">Watervergunning van waterschap Brabantse Delta voor waterhuishoudkundige werkzaamheden ter hoogte van Zevenhuizenbaan 13 te Baarle-Nassau.</meta:user-defined>
    <meta:user-defined meta:name="OVERHEID.PostcodeHuisnummer/OVERHEIDop.postcodeHuisnummer">5111EX 13</meta:user-defined>
    <meta:user-defined meta:name="OVERHEIDop.straatnaam">Zevenhuizenbaan</meta:user-defined>
    <meta:user-defined meta:name="OVERHEIDop.woonplaats">Baarle-Nassau</meta:user-defined>
    <meta:user-defined meta:name="DCTERMS.W3CDTF/DCTERMS.available">2021-05-26</meta:user-defined>
    <meta:user-defined meta:name="DCTERMS.W3CDTF/OVERHEIDop.jaargang">2021</meta:user-defined>
    <meta:user-defined meta:name="OVERHEIDop.externeBijlage">Besluit 424187|exb-2021-30649</meta:user-defined>
    <meta:user-defined meta:name="OVERHEIDop.externeBijlage">0652410848-A|exb-2021-30650</meta:user-defined>
    <meta:user-defined meta:name="OVERHEIDop.externeBijlage">0652410848-B|exb-2021-30651</meta:user-defined>
    <meta:user-defined meta:name="OVERHEIDop.externeBijlage">Drainageplan|exb-2021-30652</meta:user-defined>
    <meta:user-defined meta:name="OVERHEIDop.publicationIssue">6532</meta:user-defined>
    <meta:user-defined meta:name="OVERHEIDop.WsbID/DC.identifier">wsb-2021-6532</meta:user-defined>
    <meta:user-defined meta:name="OVERHEIDop.versieInformatie"/>
  </office:meta>
</office:document-meta>
</file>