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ijksweg A59 (hmp 111,1) ter hoogte van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422764 ingevolge de Keur waterschap Brabantse Delta 2015 bekend gemaakt op 20 mei 2021 voor het onderhouden (droogzetten, reinigen en repareren) van duiker KDU02991 in A-water OVK11343 gelegen onder Rijksweg A59 (hmp 111,1) ter hoogte van Sprang-Capelle en het onttrekken en lozen van oppervlaktewater meer dan 100 m3 per uur voor een periode van 10-15 dagen in de gemeente Waalwijk.</text:p>
            <text:p text:style-name="common-al"/>
            <text:p text:style-name="common-al">Op grond van de Algemene wet bestuursrecht (Awb) kunnen belanghebbenden tegen dit besluit een bezwaarschrift indienen. De termijn voor het indienen van een bezwaarschrift is 6 weken, ingaande op 25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3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3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3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303 411907</meta:user-defined>
    <meta:user-defined meta:name="DC.title">Watervergunning van waterschap Brabantse Delta voor waterhuishoudkundige werkzaamheden ter hoogte van Rijksweg A59 (hmp 111,1) ter hoogte van Sprang-Capelle.</meta:user-defined>
    <meta:user-defined meta:name="OVERHEID.PostcodeHuisnummer/OVERHEIDop.postcodeHuisnummer">5161PW 500</meta:user-defined>
    <meta:user-defined meta:name="OVERHEIDop.straatnaam">Vier Heultjes</meta:user-defined>
    <meta:user-defined meta:name="OVERHEIDop.woonplaats">Sprang-Capelle</meta:user-defined>
    <meta:user-defined meta:name="DCTERMS.W3CDTF/DCTERMS.available">2021-05-26</meta:user-defined>
    <meta:user-defined meta:name="DCTERMS.W3CDTF/OVERHEIDop.jaargang">2021</meta:user-defined>
    <meta:user-defined meta:name="OVERHEIDop.externeBijlage">Besluit 422764|exb-2021-30645</meta:user-defined>
    <meta:user-defined meta:name="OVERHEIDop.externeBijlage">0652394023-A|exb-2021-30646</meta:user-defined>
    <meta:user-defined meta:name="OVERHEIDop.externeBijlage">0652394023-B|exb-2021-30647</meta:user-defined>
    <meta:user-defined meta:name="OVERHEIDop.externeBijlage">0652394023-C|exb-2021-30648</meta:user-defined>
    <meta:user-defined meta:name="OVERHEIDop.publicationIssue">6531</meta:user-defined>
    <meta:user-defined meta:name="OVERHEIDop.WsbID/DC.identifier">wsb-2021-6531</meta:user-defined>
    <meta:user-defined meta:name="OVERHEIDop.versieInformatie"/>
  </office:meta>
</office:document-meta>
</file>