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nthorst-Homanlaan 21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25142 ingevolge de Keur waterschap Brabantse Delta 2015 bekend gemaakt op 21 mei 2021 voor het legaliseren van het vervangen van een beschoeiing door een te plaatsen, te hebben en te onderhouden damwand in het talud van een a-water en het daarachter aanvullen met grond tot tuinhoogte ter hoogte van Linthorst-Homanlaan 21 te Oosterhout in de gemeente Oosterhout.</text:p>
            <text:p text:style-name="common-al"/>
            <text:p text:style-name="common-al">Op grond van de Algemene wet bestuursrecht (Awb) kunnen belanghebbenden tegen dit besluit een bezwaarschrift indienen. De termijn voor het indienen van een bezwaarschrift is 6 weken, ingaande op 25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3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3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3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585.74 408403.36</meta:user-defined>
    <meta:user-defined meta:name="DC.title">Watervergunning van waterschap Brabantse Delta voor waterhuishoudkundige werkzaamheden ter hoogte van Linthorst-Homanlaan 21 te Oosterhout.</meta:user-defined>
    <meta:user-defined meta:name="OVERHEID.PostcodeHuisnummer/OVERHEIDop.postcodeHuisnummer">4908DL 21</meta:user-defined>
    <meta:user-defined meta:name="OVERHEIDop.straatnaam">Linthorst-Homanlaan</meta:user-defined>
    <meta:user-defined meta:name="OVERHEIDop.woonplaats">Oosterhout</meta:user-defined>
    <meta:user-defined meta:name="DCTERMS.W3CDTF/DCTERMS.available">2021-05-26</meta:user-defined>
    <meta:user-defined meta:name="DCTERMS.W3CDTF/OVERHEIDop.jaargang">2021</meta:user-defined>
    <meta:user-defined meta:name="OVERHEIDop.externeBijlage">Besluit 425142|exb-2021-30641</meta:user-defined>
    <meta:user-defined meta:name="OVERHEIDop.externeBijlage">21-412162-A|exb-2021-30642</meta:user-defined>
    <meta:user-defined meta:name="OVERHEIDop.externeBijlage">21-412162-B|exb-2021-30643</meta:user-defined>
    <meta:user-defined meta:name="OVERHEIDop.externeBijlage">21-412162-C|exb-2021-30644</meta:user-defined>
    <meta:user-defined meta:name="OVERHEIDop.publicationIssue">6530</meta:user-defined>
    <meta:user-defined meta:name="OVERHEIDop.WsbID/DC.identifier">wsb-2021-6530</meta:user-defined>
    <meta:user-defined meta:name="OVERHEIDop.versieInformatie"/>
  </office:meta>
</office:document-meta>
</file>