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Jan de Geusrede 74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4226, 18 januari 2021) Het aanleggen van een HDPE-buis met kabel welke een duikerconstructie die ligt in een hoofdwatergang bovenlangs kruist ter plaatse van Jan de Geusrede 74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345.374 436428.415</meta:user-defined>
    <meta:user-defined meta:name="DC.title">Verleende watervergunning voor het aanleggen van een kabel, Jan de Geusrede 74 in Capelle aan den IJssel.</meta:user-defined>
    <meta:user-defined meta:name="OVERHEID.PostcodeHuisnummer/OVERHEIDop.postcodeHuisnummer">2901CS 74</meta:user-defined>
    <meta:user-defined meta:name="OVERHEIDop.straatnaam">Jan de Geusrede</meta:user-defined>
    <meta:user-defined meta:name="OVERHEIDop.woonplaats">Capelle aan den IJss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653</meta:user-defined>
    <meta:user-defined meta:name="OVERHEIDop.WsbID/DC.identifier">wsb-2021-653</meta:user-defined>
    <meta:user-defined meta:name="OVERHEIDop.versieInformatie"/>
  </office:meta>
</office:document-meta>
</file>