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meerpalen in de Vispoort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18 meerpalen</text:p>
            <text:p text:style-name="common-al">Locatie: Vispoorthaven Zutphen</text:p>
            <text:p text:style-name="common-al">Zaaknummer: 7792</text:p>
            <text:p text:style-name="common-al">Datum bekendmaking besluit: 20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127.047 461377.95</meta:user-defined>
    <meta:user-defined meta:name="DC.title">Verleende watervergunning, voor het vervangen van meerpalen in de Vispoorthaven in Zutphen</meta:user-defined>
    <meta:user-defined meta:name="OVERHEID.PostcodeHuisnummer/OVERHEIDop.postcodeHuisnummer">7201GW 1</meta:user-defined>
    <meta:user-defined meta:name="OVERHEIDop.straatnaam">Vispoorthaven</meta:user-defined>
    <meta:user-defined meta:name="OVERHEIDop.woonplaats">Zutphen</meta:user-defined>
    <meta:user-defined meta:name="DCTERMS.W3CDTF/DCTERMS.available">2021-05-26</meta:user-defined>
    <meta:user-defined meta:name="DCTERMS.W3CDTF/OVERHEIDop.jaargang">2021</meta:user-defined>
    <meta:user-defined meta:name="OVERHEIDop.publicationIssue">6526</meta:user-defined>
    <meta:user-defined meta:name="OVERHEIDop.WsbID/DC.identifier">wsb-2021-6526</meta:user-defined>
    <meta:user-defined meta:name="OVERHEIDop.versieInformatie"/>
  </office:meta>
</office:document-meta>
</file>