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trace nabij Hoendiep 1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2 mei tot en met 2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568.821 581684.416</meta:user-defined>
    <meta:user-defined meta:name="DC.title">Watervergunning voor het aanleggen van een glasvezelkabeltrace nabij Hoendiep 152 te Groningen</meta:user-defined>
    <meta:user-defined meta:name="OVERHEID.PostcodeHuisnummer/OVERHEIDop.postcodeHuisnummer">9745EA 152</meta:user-defined>
    <meta:user-defined meta:name="OVERHEIDop.straatnaam">Hoendiep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externeBijlage">45874_besluit|exb-2021-30568</meta:user-defined>
    <meta:user-defined meta:name="OVERHEIDop.publicationIssue">6524</meta:user-defined>
    <meta:user-defined meta:name="OVERHEIDop.WsbID/DC.identifier">wsb-2021-6524</meta:user-defined>
    <meta:user-defined meta:name="OVERHEIDop.versieInformatie"/>
  </office:meta>
</office:document-meta>
</file>