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asleiding in dijkvak Raadhuisstraat in Eef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vangen van een gasleiding.</text:p>
            <text:p text:style-name="common-al">Locatie: nabij Raadhuisstraat in Eefde</text:p>
            <text:p text:style-name="common-al">Zaaknummer: 3908</text:p>
            <text:p text:style-name="common-al">Datum bekendmaking besluit: 20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1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1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1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2056.647 463768.404</meta:user-defined>
    <meta:user-defined meta:name="DC.title">Verleende watervergunning, voor het vervangen van een gasleiding in dijkvak Raadhuisstraat in Eefde</meta:user-defined>
    <meta:user-defined meta:name="OVERHEID.PostcodeHuisnummer/OVERHEIDop.postcodeHuisnummer">7211AA 12</meta:user-defined>
    <meta:user-defined meta:name="OVERHEIDop.straatnaam">Raadhuisstraat</meta:user-defined>
    <meta:user-defined meta:name="OVERHEIDop.woonplaats">Eefde</meta:user-defined>
    <meta:user-defined meta:name="DCTERMS.W3CDTF/DCTERMS.available">2021-05-26</meta:user-defined>
    <meta:user-defined meta:name="DCTERMS.W3CDTF/OVERHEIDop.jaargang">2021</meta:user-defined>
    <meta:user-defined meta:name="OVERHEIDop.publicationIssue">6518</meta:user-defined>
    <meta:user-defined meta:name="OVERHEIDop.WsbID/DC.identifier">wsb-2021-6518</meta:user-defined>
    <meta:user-defined meta:name="OVERHEIDop.versieInformatie"/>
  </office:meta>
</office:document-meta>
</file>