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90667 verleende vergunning voor het realiseren van een natuurvriendelijke oeververdediging nabij de Blokkerweg 1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1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1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1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natuurvriendelijke oeververdediging nabij de Blokkerweg 1 in Zuidschermer</meta:user-defined>
    <dc:language>nl</dc:language>
    <meta:user-defined meta:name="OVERHEID.EPSG28992/DC.spatial">113506.217781017 508347.110997354</meta:user-defined>
    <meta:user-defined meta:name="DC.title">21.0790667 verleende vergunning voor het realiseren van een natuurvriendelijke oeververdediging nabij de Blokkerweg 1 in Zuidschermer</meta:user-defined>
    <meta:user-defined meta:name="OVERHEID.PostcodeHuisnummer/OVERHEIDop.postcodeHuisnummer">1846LC 1</meta:user-defined>
    <meta:user-defined meta:name="OVERHEIDop.straatnaam">Blokkerweg</meta:user-defined>
    <meta:user-defined meta:name="OVERHEIDop.woonplaats">Zuidschermer</meta:user-defined>
    <meta:user-defined meta:name="DCTERMS.W3CDTF/DCTERMS.available">2021-05-26</meta:user-defined>
    <meta:user-defined meta:name="DCTERMS.W3CDTF/OVERHEIDop.jaargang">2021</meta:user-defined>
    <meta:user-defined meta:name="OVERHEIDop.publicationIssue">6516</meta:user-defined>
    <meta:user-defined meta:name="OVERHEIDop.WsbID/DC.identifier">wsb-2021-6516</meta:user-defined>
    <meta:user-defined meta:name="OVERHEIDop.versieInformatie"/>
  </office:meta>
</office:document-meta>
</file>