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 745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1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1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1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1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4505</meta:user-defined>
    <meta:user-defined meta:name="DCTERMS.abstract">Watervergunning (onbepaalde tijd) voor het gemotoriseerd varen, met een elektrische motor aangedreven vaartuig, op de benedenloop van de Kromme Rijn tussen de Waterlinieweg in Utrecht en de stuw bij Werkhoven in de gemeenten Utrecht en Bunnik</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 74505)</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26</meta:user-defined>
    <meta:user-defined meta:name="DCTERMS.W3CDTF/OVERHEIDop.jaargang">2021</meta:user-defined>
    <meta:user-defined meta:name="OVERHEIDop.externeBijlage">Watervergunning HDSR 74505 - Varen KR onbep. tijd|exb-2021-30545</meta:user-defined>
    <meta:user-defined meta:name="OVERHEIDop.publicationIssue">6515</meta:user-defined>
    <meta:user-defined meta:name="OVERHEIDop.WsbID/DC.identifier">wsb-2021-6515</meta:user-defined>
    <meta:user-defined meta:name="OVERHEIDop.versieInformatie"/>
  </office:meta>
</office:document-meta>
</file>