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0610 verleende vergunning voor het dempen van een waterloop en het verbreden van een waterloop bij Tjallewallerweg 3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1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het verbreden van een waterloop bij Tjallewallerweg 3 in Schagen</meta:user-defined>
    <dc:language>nl</dc:language>
    <meta:user-defined meta:name="OVERHEID.EPSG28992/DC.spatial">114513.516908438 532473.128808976</meta:user-defined>
    <meta:user-defined meta:name="DC.title">21.0790610 verleende vergunning voor het dempen van een waterloop en het verbreden van een waterloop bij Tjallewallerweg 3 in Schagen</meta:user-defined>
    <meta:user-defined meta:name="OVERHEID.PostcodeHuisnummer/OVERHEIDop.postcodeHuisnummer">1742MA 3</meta:user-defined>
    <meta:user-defined meta:name="OVERHEIDop.straatnaam">Tjallewallerweg</meta:user-defined>
    <meta:user-defined meta:name="OVERHEIDop.woonplaats">Scha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6514</meta:user-defined>
    <meta:user-defined meta:name="OVERHEIDop.WsbID/DC.identifier">wsb-2021-6514</meta:user-defined>
    <meta:user-defined meta:name="OVERHEIDop.versieInformatie"/>
  </office:meta>
</office:document-meta>
</file>