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een A-water ter plaatse van Bommelweg 15 te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in een A-water ter plaatse van Bommelweg 15 te Wadenoijen een watervergunning te verlenen. </text:p>
            <text:p text:style-name="common-al">Zaaknummer: 2021037136 </text:p>
            <text:p text:style-name="common-al">Start bezwaartermijn: 21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1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leggen van een dam met duiker in een A-water t.p.v. Bommelweg 15 te Wadenoijen</meta:user-defined>
    <dc:language>nl</dc:language>
    <meta:user-defined meta:name="OVERHEID.EPSG28992/DC.spatial">153747.6 430780.88</meta:user-defined>
    <meta:user-defined meta:name="DC.title">Waterschap Rivierenland - watervergunning voor het leggen van een dam met duiker in een A-water ter plaatse van Bommelweg 15 te Wadenoijen</meta:user-defined>
    <meta:user-defined meta:name="OVERHEID.PostcodeHuisnummer/OVERHEIDop.postcodeHuisnummer">4014PT 15</meta:user-defined>
    <meta:user-defined meta:name="OVERHEIDop.straatnaam">Bommelweg</meta:user-defined>
    <meta:user-defined meta:name="OVERHEIDop.woonplaats">Wadenoij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6513</meta:user-defined>
    <meta:user-defined meta:name="OVERHEIDop.WsbID/DC.identifier">wsb-2021-6513</meta:user-defined>
    <meta:user-defined meta:name="OVERHEIDop.versieInformatie"/>
  </office:meta>
</office:document-meta>
</file>