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0326 verleende vergunning voor het vergroten van een steiger bij Saint Helenabaai 4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bij Saint Helenabaai 47 in Purmerend</meta:user-defined>
    <dc:language>nl</dc:language>
    <meta:user-defined meta:name="OVERHEID.EPSG28992/DC.spatial">124350.061822242 500203.801631749</meta:user-defined>
    <meta:user-defined meta:name="DC.title">21.0790326 verleende vergunning voor het vergroten van een steiger bij Saint Helenabaai 47 in Purmerend</meta:user-defined>
    <meta:user-defined meta:name="OVERHEID.PostcodeHuisnummer/OVERHEIDop.postcodeHuisnummer">1448SK 47</meta:user-defined>
    <meta:user-defined meta:name="OVERHEIDop.straatnaam">Saint Helenabaai</meta:user-defined>
    <meta:user-defined meta:name="OVERHEIDop.woonplaats">Purmere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6509</meta:user-defined>
    <meta:user-defined meta:name="OVERHEIDop.WsbID/DC.identifier">wsb-2021-6509</meta:user-defined>
    <meta:user-defined meta:name="OVERHEIDop.versieInformatie"/>
  </office:meta>
</office:document-meta>
</file>